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F000000372FDD1DD642A8B6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634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634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39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39cm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39cm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39cm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39cm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39cm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39cm" fo:keep-together="always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39cm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5.382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1" style:family="table-row">
      <style:table-row-properties style:min-row-height="0.485cm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439cm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.5" style:family="table-row">
      <style:table-row-properties style:min-row-height="0.36cm" fo:keep-together="always"/>
    </style:style>
    <style:style style:name="Tabella21" style:family="table">
      <style:table-properties style:width="18.634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39cm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5" style:family="table-row">
      <style:table-row-properties style:min-row-height="0.36cm" fo:keep-together="always"/>
    </style:style>
    <style:style style:name="Tabella22" style:family="table">
      <style:table-properties style:width="18.634cm" fo:margin-left="-0.191cm" table:align="left" style:writing-mode="lr-tb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fo:keep-together="always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5" style:family="table-row">
      <style:table-row-properties style:min-row-height="0.36cm" fo:keep-together="always"/>
    </style:style>
    <style:style style:name="Tabella23" style:family="table">
      <style:table-properties style:width="5.382cm" fo:margin-left="-0.191cm" table:align="left" style:writing-mode="lr-tb"/>
    </style:style>
    <style:style style:name="Tabella23.A" style:family="table-column">
      <style:table-column-properties style:column-width="5.382cm"/>
    </style:style>
    <style:style style:name="Tabella23.1" style:family="table-row">
      <style:table-row-properties style:min-row-height="0.404cm" fo:keep-together="always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634cm" fo:margin-left="-0.191cm" table:align="left" style:writing-mode="lr-tb"/>
    </style:style>
    <style:style style:name="Tabella24.A" style:family="table-column">
      <style:table-column-properties style:column-width="5.382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min-row-height="0.48cm" fo:keep-together="always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634cm" fo:margin-left="-0.191cm" table:align="left" style:writing-mode="lr-tb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45cm" fo:keep-together="always"/>
    </style:style>
    <style:style style:name="Tabella25.A1" style:family="table-cell">
      <style:table-cell-properties style:vertical-align="top" fo:padding="0cm" fo:border="none" style:writing-mode="lr-tb"/>
    </style:style>
    <style:style style:name="Tabella25.2" style:family="table-row">
      <style:table-row-properties style:min-row-height="0.474cm" fo:keep-together="always"/>
    </style:style>
    <style:style style:name="Tabella2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.3" style:family="table-row">
      <style:table-row-properties style:min-row-height="0.439cm" fo:keep-together="always"/>
    </style:style>
    <style:style style:name="Tabella26" style:family="table">
      <style:table-properties style:width="18.634cm" fo:margin-left="-0.191cm" table:align="left" style:writing-mode="lr-tb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cm" fo:keep-together="always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634cm" fo:margin-left="-0.191cm" table:align="left" style:writing-mode="lr-tb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cm" fo:keep-together="always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634cm" fo:margin-left="-0.191cm" table:align="left" style:writing-mode="lr-tb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min-row-height="0.4cm" fo:keep-together="always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634cm" fo:margin-left="-0.191cm" table:align="left" style:writing-mode="lr-tb"/>
    </style:style>
    <style:style style:name="Tabella29.A" style:family="table-column">
      <style:table-column-properties style:column-width="5.382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min-row-height="0.4cm" fo:keep-together="always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634cm" fo:margin-left="-0.191cm" table:align="left" style:writing-mode="lr-tb"/>
    </style:style>
    <style:style style:name="Tabella30.A" style:family="table-column">
      <style:table-column-properties style:column-width="5.382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min-row-height="0.4cm" fo:keep-together="always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634cm" fo:margin-left="-0.191cm" table:align="left" style:writing-mode="lr-tb"/>
    </style:style>
    <style:style style:name="Tabella31.A" style:family="table-column">
      <style:table-column-properties style:column-width="5.382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min-row-height="0.485cm" fo:keep-together="always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634cm" fo:margin-left="-0.191cm" table:align="left" style:writing-mode="lr-tb"/>
    </style:style>
    <style:style style:name="Tabella32.A" style:family="table-column">
      <style:table-column-properties style:column-width="5.382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min-row-height="0.52cm" fo:keep-together="always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634cm" fo:margin-left="-0.191cm" table:align="left" style:writing-mode="lr-tb"/>
    </style:style>
    <style:style style:name="Tabella33.A" style:family="table-column">
      <style:table-column-properties style:column-width="5.382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min-row-height="0.52cm" fo:keep-together="always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6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7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12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1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6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21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24" style:family="paragraph" style:parent-style-name="Standard">
      <style:text-properties style:font-name="Arial Narrow" style:font-name-complex="Arial Narrow"/>
    </style:style>
    <style:style style:name="P25" style:family="paragraph" style:parent-style-name="Standard">
      <style:paragraph-properties fo:orphans="2" fo:widows="2"/>
      <style:text-properties style:font-name="Arial Narrow" style:font-name-complex="Arial Narrow"/>
    </style:style>
    <style:style style:name="P26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2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31" style:family="paragraph" style:parent-style-name="O_3f_ia_20_eaeiYiio_20_2">
      <style:paragraph-properties fo:text-align="start" style:justify-single-word="false" fo:orphans="2" fo:widows="2"/>
    </style:style>
    <style:style style:name="P3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33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5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9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0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2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43" style:family="paragraph" style:parent-style-name="Standard">
      <style:paragraph-properties style:snap-to-layout-grid="false"/>
      <style:text-properties fo:font-variant="small-caps" style:font-name="Arial Narrow" fo:font-size="11pt" style:font-size-asian="11pt" style:font-name-complex="Arial Narrow"/>
    </style:style>
    <style:style style:name="P4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variant="small-caps" style:font-name="Arial Narrow" fo:font-size="11pt" fo:language="it" fo:country="IT" fo:font-style="normal" fo:font-weight="bold" style:font-size-asian="11pt" style:font-style-asian="normal" style:font-weight-asian="bold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8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49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50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5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52" style:family="paragraph" style:parent-style-name="Aaoeeu">
      <style:paragraph-properties fo:text-align="justify" style:justify-single-word="false" fo:orphans="2" fo:widows="2"/>
    </style:style>
    <style:style style:name="P53" style:family="paragraph" style:parent-style-name="Aaoeeu">
      <style:paragraph-properties fo:orphans="2" fo:widows="2"/>
      <style:text-properties fo:language="it" fo:country="IT"/>
    </style:style>
    <style:style style:name="P54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language="it" fo:country="IT"/>
    </style:style>
    <style:style style:name="P5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57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5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7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8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9" style:family="text"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color="#a6a6a6" loext:opacity="100%" style:font-name="Arial Narrow" fo:font-size="8pt" fo:language="it" fo:country="IT" style:font-size-asian="8pt" style:font-name-complex="Arial Narrow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line text:anchor-type="char" draw:z-index="5" draw:name="Forma1" draw:style-name="gr1" draw:text-style-name="P59" svg:x1="7.064cm" svg:y1="0.923cm" svg:x2="7.064cm" svg:y2="27.477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Formato europeo per il curriculum vitae</text:p>
            <text:p text:style-name="P33"/>
            <text:p text:style-name="P7"><draw:frame draw:style-name="fr2" draw:name="immagini1" text:anchor-type="as-char" svg:width="1.004cm" svg:height="0.699cm" draw:z-index="0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2">Mejak Cristina</text:p>
          </table:table-cell>
        </table:table-row>
        <table:table-row table:style-name="Tabella3.1">
          <table:table-cell table:style-name="Tabella3.A1" office:value-type="string">
            <text:p text:style-name="P21">Indirizz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21">Telefon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7"><text:s/>3385042301</text:p>
          </table:table-cell>
        </table:table-row>
        <table:table-row table:style-name="Tabella3.1">
          <table:table-cell table:style-name="Tabella3.A1" office:value-type="string">
            <text:p text:style-name="P21">Fax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1">E-mail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7">cristina.mejak@aulss5.veneto.it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Nazionalità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9">Italiana</text:p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Data di nascita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48">22/04/1959</text:p>
          </table:table-cell>
        </table:table-row>
      </table:table>
      <text:p text:style-name="P18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>Esperienza lavorativa</text:p>
          </table:table-cell>
        </table:table-row>
      </table:table>
      <text:p text:style-name="P52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7"><text:span text:style-name="T6">• </text:span><text:span text:style-name="T7">Date 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51"><text:s/>Dal 01/11/2015 a tutt’oggi</text:p>
          </table:table-cell>
        </table:table-row>
        <table:table-row table:style-name="Tabella7.1">
          <table:table-cell table:style-name="Tabella7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9">AULSS 5 Polesana</text:p>
          </table:table-cell>
        </table:table-row>
        <table:table-row table:style-name="Tabella7.1">
          <table:table-cell table:style-name="Tabella7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9">Ospedale S. Luca di Trecenta – U.O.C di Medicina Generale</text:p>
          </table:table-cell>
        </table:table-row>
        <table:table-row table:style-name="Tabella7.1">
          <table:table-cell table:style-name="Tabella7.A1" office:value-type="string">
            <text:p text:style-name="P57"><text:span text:style-name="T6">• </text:span><text:span text:style-name="T7">Tipo di impiego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9">Dirigente Medico di Medicina Interna</text:p>
          </table:table-cell>
        </table:table-row>
        <table:table-row table:style-name="Tabella7.1">
          <table:table-cell table:style-name="Tabella7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29">Incarico Professionale - Attività di Degenza Ordinaria di Medicina Interna ed Oncologica. Appropriatezza Terapeutica - Ambulatorio Divisionale di Medicina Interna – Referente SIO</text:p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7"><text:span text:style-name="T6">• </text:span><text:span text:style-name="T7">Date 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51">Dal 01/02/2014 al 31/10/2015</text:p>
          </table:table-cell>
        </table:table-row>
        <table:table-row table:style-name="Tabella8.1">
          <table:table-cell table:style-name="Tabella8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29">AUSL Ferrara</text:p>
          </table:table-cell>
        </table:table-row>
        <table:table-row table:style-name="Tabella8.1">
          <table:table-cell table:style-name="Tabella8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29">Ospedale S.S Annunziata di Cento – U.O di Medicina Interna</text:p>
          </table:table-cell>
        </table:table-row>
        <table:table-row table:style-name="Tabella8.1">
          <table:table-cell table:style-name="Tabella8.A1" office:value-type="string">
            <text:p text:style-name="P57"><text:span text:style-name="T6">• </text:span><text:span text:style-name="T7">Tipo di impiego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29">Dirigente Medico di Medicina Interna</text:p>
          </table:table-cell>
        </table:table-row>
        <table:table-row table:style-name="Tabella8.1">
          <table:table-cell table:style-name="Tabella8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29">Incarico Professionale - Attività di Degenza Ordinaria di Medicina Interna; Day Hospital Oncologico</text:p>
          </table:table-cell>
        </table:table-row>
      </table:table>
      <text:p text:style-name="P2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7"><text:span text:style-name="T6">• </text:span><text:span text:style-name="T7">Date </text:span>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51">Dal 08/05/2007 al 31/01/2014</text:p>
          </table:table-cell>
        </table:table-row>
        <table:table-row table:style-name="Tabella9.1">
          <table:table-cell table:style-name="Tabella9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29">AUSL Ferrara</text:p>
          </table:table-cell>
        </table:table-row>
        <table:table-row table:style-name="Tabella9.1">
          <table:table-cell table:style-name="Tabella9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29">Ospedale S. Giuseppe di Copparo – U.O di Medicina Interna / Modulo per Acuti</text:p>
          </table:table-cell>
        </table:table-row>
        <table:table-row table:style-name="Tabella9.1">
          <table:table-cell table:style-name="Tabella9.A1" office:value-type="string">
            <text:p text:style-name="P57"><text:span text:style-name="T6">• </text:span><text:span text:style-name="T7">Tipo di impiego</text:span>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29">Dirigente Medico di Medicina Interna</text:p>
          </table:table-cell>
        </table:table-row>
        <table:table-row table:style-name="Tabella9.1">
          <table:table-cell table:style-name="Tabella9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29">Incarico Professionale - Attività di Degenza Ordinaria di Medicina Interna; Day Hospital Polispecialistico; dal 2009 titolare dell’Ambulatorio Oncologico nell’ambito del Programma Interaziendale di Oncologia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7"><text:span text:style-name="T6">• </text:span><text:span text:style-name="T7">Date </text:span>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51">Dal 08/09/2003 al 07/05/2007</text:p>
          </table:table-cell>
        </table:table-row>
        <table:table-row table:style-name="Tabella10.1">
          <table:table-cell table:style-name="Tabella10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9">AUSL Ferrara</text:p>
          </table:table-cell>
        </table:table-row>
        <table:table-row table:style-name="Tabella10.1">
          <table:table-cell table:style-name="Tabella10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9">Ospedale S. Giuseppe di Copparo – U.O di Medicina Interna / Modulo per Acuti</text:p>
          </table:table-cell>
        </table:table-row>
        <table:table-row table:style-name="Tabella10.1">
          <table:table-cell table:style-name="Tabella10.A1" office:value-type="string">
            <text:p text:style-name="P57"><text:span text:style-name="T6">• </text:span><text:span text:style-name="T7">Tipo di impiego</text:span>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9">Dirigente Medico di Medicina Interna con incarico a tempo indeterminato</text:p>
          </table:table-cell>
        </table:table-row>
        <table:table-row table:style-name="Tabella10.1">
          <table:table-cell table:style-name="Tabella10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0.A1" office:value-type="string">
            <text:p text:style-name="P15"/>
          </table:table-cell>
          <table:table-cell table:style-name="Tabella10.A1" office:value-type="string">
            <text:p text:style-name="P29">Incarico Professionale - Attività di Degenza Ordinaria di Medicina Interna; Day Hospital Polispecialistico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7"><text:span text:style-name="T6">• </text:span><text:span text:style-name="T7">Date </text:span>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51">Dal 08/05/2002 al 07/09/2003</text:p>
          </table:table-cell>
        </table:table-row>
        <table:table-row table:style-name="Tabella11.1">
          <table:table-cell table:style-name="Tabella11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29">AUSL Ferrara</text:p>
          </table:table-cell>
        </table:table-row>
        <table:table-row table:style-name="Tabella11.1">
          <table:table-cell table:style-name="Tabella11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29">Ospedale S. Giuseppe di Copparo – U.O di Medicina Interna / Modulo per Acuti</text:p>
          </table:table-cell>
        </table:table-row>
        <table:table-row table:style-name="Tabella11.1">
          <table:table-cell table:style-name="Tabella11.A1" office:value-type="string">
            <text:p text:style-name="P57"><text:span text:style-name="T6">• </text:span><text:span text:style-name="T7">Tipo di impiego</text:span>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29">Dirigente Medico di Medicina Interna con incarico a tempo determinato su posto vacante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29">Attività di Degenza Ordinaria di Medicina Interna</text:p>
          </table:table-cell>
        </table:table-row>
      </table:table>
      <text:p text:style-name="Standard">v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7"><text:span text:style-name="T6">• </text:span><text:span text:style-name="T7">Date </text:span>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51">Dal 19/11/2001 al 02/05/2002</text:p>
          </table:table-cell>
        </table:table-row>
        <table:table-row table:style-name="Tabella12.1">
          <table:table-cell table:style-name="Tabella12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29">Azienda ULSS 18 Rovigo</text:p>
          </table:table-cell>
        </table:table-row>
        <table:table-row table:style-name="Tabella12.1">
          <table:table-cell table:style-name="Tabella12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29">Ospedale S.Maria della Misericordia di Rovigo – U.O di Medicina Generale</text:p>
          </table:table-cell>
        </table:table-row>
        <table:table-row table:style-name="Tabella12.1">
          <table:table-cell table:style-name="Tabella12.A1" office:value-type="string">
            <text:p text:style-name="P57"><text:span text:style-name="T6">• </text:span><text:span text:style-name="T7">Tipo di impiego</text:span>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29">Dirigente Medico di Medicina Interna con incarico a tempo determinato</text:p>
          </table:table-cell>
        </table:table-row>
        <table:table-row table:style-name="Tabella12.1">
          <table:table-cell table:style-name="Tabella12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29">Attività di Degenza Ordinaria di Medicina Interna; Ambulatorio Ematologico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7"><text:span text:style-name="T6">• </text:span><text:span text:style-name="T7">Date 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51">Dal <text:s/>11/08/2001 al 18/11/2001</text:p>
          </table:table-cell>
        </table:table-row>
        <table:table-row table:style-name="Tabella13.1">
          <table:table-cell table:style-name="Tabella13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29">Azienda USL Ferrara</text:p>
          </table:table-cell>
        </table:table-row>
        <table:table-row table:style-name="Tabella13.1">
          <table:table-cell table:style-name="Tabella13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29">Ospedale S. Camillo di Comacchio</text:p>
          </table:table-cell>
        </table:table-row>
        <table:table-row table:style-name="Tabella13.1">
          <table:table-cell table:style-name="Tabella13.A1" office:value-type="string">
            <text:p text:style-name="P57"><text:span text:style-name="T6">• </text:span><text:span text:style-name="T7">Tipo di impiego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29">Dirigente Medico di Medicina Interna con incarico a tempo determinato</text:p>
          </table:table-cell>
        </table:table-row>
        <table:table-row table:style-name="Tabella13.1">
          <table:table-cell table:style-name="Tabella13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29">Attività di Degenza Ordinaria di Medicina Interna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7"><text:span text:style-name="T6">• </text:span><text:span text:style-name="T7">Date 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51">Dal <text:s/>01/02/2001 al 31/07/2001</text:p>
          </table:table-cell>
        </table:table-row>
        <table:table-row table:style-name="Tabella14.1">
          <table:table-cell table:style-name="Tabella14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29">Azienda USL Ferrara</text:p>
          </table:table-cell>
        </table:table-row>
        <table:table-row table:style-name="Tabella14.1">
          <table:table-cell table:style-name="Tabella14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29">Distretto di Codigoro</text:p>
          </table:table-cell>
        </table:table-row>
        <table:table-row table:style-name="Tabella14.1">
          <table:table-cell table:style-name="Tabella14.A1" office:value-type="string">
            <text:p text:style-name="P57"><text:span text:style-name="T6">• </text:span><text:span text:style-name="T7">Tipo di impiego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29">Dirigente Medico di Medicina Interna con incarico a tempo determinato</text:p>
          </table:table-cell>
        </table:table-row>
        <table:table-row table:style-name="Tabella14.1">
          <table:table-cell table:style-name="Tabella14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29">Attività Ambulatoriale di Medicina Interna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7"><text:span text:style-name="T6">• </text:span><text:span text:style-name="T7">Date 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51">Dal <text:s/>01/03/2000 al 30/11/2000</text:p>
          </table:table-cell>
        </table:table-row>
        <table:table-row table:style-name="Tabella15.1">
          <table:table-cell table:style-name="Tabella15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29">Azienda USL 21 Legnago</text:p>
          </table:table-cell>
        </table:table-row>
        <table:table-row table:style-name="Tabella15.1">
          <table:table-cell table:style-name="Tabella15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29">Ospedale Civile di Legnago – Servizio di Immunoematologia e Trasfusionale</text:p>
          </table:table-cell>
        </table:table-row>
        <table:table-row table:style-name="Tabella15.1">
          <table:table-cell table:style-name="Tabella15.A1" office:value-type="string">
            <text:p text:style-name="P57"><text:span text:style-name="T6">• </text:span><text:span text:style-name="T7">Tipo di impiego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29">Dirigente Medico di Medicina Trasfusionale con incarico a tempo determinato</text:p>
          </table:table-cell>
        </table:table-row>
        <table:table-row table:style-name="Tabella15.1">
          <table:table-cell table:style-name="Tabella15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29">Medico del Servizio Trasfusionale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7"><text:span text:style-name="T6">• </text:span><text:span text:style-name="T7">Date 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51">Dal <text:s/>14/04/1999 al 22/02/2000</text:p>
          </table:table-cell>
        </table:table-row>
        <table:table-row table:style-name="Tabella16.1">
          <table:table-cell table:style-name="Tabella16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29">Azienda ULSS Vicenza</text:p>
          </table:table-cell>
        </table:table-row>
        <table:table-row table:style-name="Tabella16.1">
          <table:table-cell table:style-name="Tabella16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29">Ospedale S. Bortolo di Vicenza - U.O di Ematologia</text:p>
          </table:table-cell>
        </table:table-row>
        <table:table-row table:style-name="Tabella16.1">
          <table:table-cell table:style-name="Tabella16.A1" office:value-type="string">
            <text:p text:style-name="P57"><text:span text:style-name="T6">• </text:span><text:span text:style-name="T7">Tipo di impiego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29">Medico Volontario – Medico Borsista</text:p>
          </table:table-cell>
        </table:table-row>
        <table:table-row table:style-name="Tabella16.1">
          <table:table-cell table:style-name="Tabella16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29">Attività di Degenza Ordinaria di Ematologia; Ambulatorio Ematologico; valutazione dei protocolli chemioterapici sperimentali</text:p>
          </table:table-cell>
        </table:table-row>
      </table:table>
      <text:p text:style-name="Standard"/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2"><text:span text:style-name="T6"><text:s text:c="52"/>• </text:span><text:span text:style-name="T7">Date 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51">Dal <text:s/>02/02/1998 al 11/09/1998</text:p>
          </table:table-cell>
        </table:table-row>
        <table:table-row table:style-name="Tabella17.1">
          <table:table-cell table:style-name="Tabella17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29">Azienda ULSS 18 Rovigo</text:p>
          </table:table-cell>
        </table:table-row>
        <table:table-row table:style-name="Tabella17.1">
          <table:table-cell table:style-name="Tabella17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29">Ospedale S. Maria della Misericordia di Rovigo - U.O di Medicina Generale</text:p>
          </table:table-cell>
        </table:table-row>
        <table:table-row table:style-name="Tabella17.1">
          <table:table-cell table:style-name="Tabella17.A1" office:value-type="string">
            <text:p text:style-name="P57"><text:span text:style-name="T6">• </text:span><text:span text:style-name="T7">Tipo di impiego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29">Dirigente Medico di Ematologia con incarico a tempo determinato</text:p>
          </table:table-cell>
        </table:table-row>
        <table:table-row table:style-name="Tabella17.1">
          <table:table-cell table:style-name="Tabella17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29">Attività di Degenza Ordinaria di Medicina Interna; Ambulatorio Ematologico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7"><text:span text:style-name="T6">• </text:span><text:span text:style-name="T7">Date 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51">Dal 01/10/1996 al 31/01/1998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Azienda Ospedaliera Universitaria di Ferrara 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Ospedale S. Anna – Servizio di Immunoematologia e Trasfusionale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Tipo di impiego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Medico Volontario - Medico Borsista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Attività di ricerca</text:p>
          </table:table-cell>
        </table:table-row>
        <table:table-row table:style-name="Tabella18.1">
          <table:table-cell table:style-name="Tabella18.A1" office:value-type="string">
            <text:p text:style-name="P30"/>
            <text:p text:style-name="P57"><text:span text:style-name="T6">• </text:span><text:span text:style-name="T7">Date 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51"/>
            <text:p text:style-name="P51">Dal 11/12/1995 al 13/05/1996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Nome e indirizzo del datore di lavoro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Centro di Riferimento Oncologico di Aviano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Tipo di azienda o settore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Divisione di Oncologia Medica / Sezione Leucemie e Linfomi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Tipo di impiego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Medico Volontario </text:p>
          </table:table-cell>
        </table:table-row>
        <table:table-row table:style-name="Tabella18.1">
          <table:table-cell table:style-name="Tabella18.A1" office:value-type="string">
            <text:p text:style-name="P57"><text:span text:style-name="T6">• </text:span><text:span text:style-name="T7">Principali mansioni e responsabilità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29">Attività di Degenza Ordinaria; monitoraggio dei pazienti inseriti nei protocolli chemioterapici sperimentali</text:p>
          </table:table-cell>
        </table:table-row>
      </table:table>
      <text:p text:style-name="Standard"/>
      <text:p text:style-name="Standard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8">Istruzione e formazione</text:p>
          </table:table-cell>
        </table:table-row>
      </table:table>
      <text:p text:style-name="P13"/>
      <table:table table:name="Tabella20" table:style-name="Tabella20">
        <table:table-column table:style-name="Tabella20.A"/>
        <table:table-column table:style-name="Tabella20.B"/>
        <table:table-column table:style-name="Tabella20.C"/>
        <text:soft-page-break/>
        <table:table-row table:style-name="Tabella20.1">
          <table:table-cell table:style-name="Tabella20.A1" office:value-type="string">
            <text:p text:style-name="P57"><text:span text:style-name="T8">• </text:span><text:span text:style-name="T7">Date </text:span>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9">2003-2007 <text:s text:c="2"/>24/10/2007</text:p>
          </table:table-cell>
        </table:table-row>
        <table:table-row table:style-name="Tabella20.1">
          <table:table-cell table:style-name="Tabella20.A1" office:value-type="string">
            <text:p text:style-name="P57"><text:span text:style-name="T8">• </text:span><text:span text:style-name="T7">Nome e tipo di istituto di istruzione o formazione</text:span>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9">Università degli Studi di Ferrara – Scuola di Specializzazione in Oncologia</text:p>
          </table:table-cell>
        </table:table-row>
        <table:table-row table:style-name="Tabella20.1">
          <table:table-cell table:style-name="Tabella20.A1" office:value-type="string">
            <text:p text:style-name="P57"><text:span text:style-name="T8">• </text:span><text:span text:style-name="T7">Principali materie / abilità professionali oggetto dello studio</text:span>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9">Oncologia Medica</text:p>
          </table:table-cell>
        </table:table-row>
        <table:table-row table:style-name="Tabella20.1">
          <table:table-cell table:style-name="Tabella20.A1" office:value-type="string">
            <text:p text:style-name="P57"><text:span text:style-name="T8">• </text:span><text:span text:style-name="T7">Qualifica conseguita</text:span>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9">Specialista in Oncologia</text:p>
          </table:table-cell>
        </table:table-row>
        <table:table-row table:style-name="Tabella20.5">
          <table:table-cell table:style-name="Tabella20.A1" office:value-type="string">
            <text:p text:style-name="P57"><text:span text:style-name="T8">• </text:span><text:span text:style-name="T7">Livello nella classificazione nazionale </text:span>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29"/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7"><text:span text:style-name="T8">• </text:span><text:span text:style-name="T7">Date 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9">1991-1995 <text:s text:c="2"/>24/10/1995</text:p>
          </table:table-cell>
        </table:table-row>
        <table:table-row table:style-name="Tabella21.1">
          <table:table-cell table:style-name="Tabella21.A1" office:value-type="string">
            <text:p text:style-name="P57"><text:span text:style-name="T8">• </text:span><text:span text:style-name="T7">Nome e tipo di istituto di istruzione o formazione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9">Università degli Studi di Ferrara</text:p>
          </table:table-cell>
        </table:table-row>
        <table:table-row table:style-name="Tabella21.1">
          <table:table-cell table:style-name="Tabella21.A1" office:value-type="string">
            <text:p text:style-name="P57"><text:span text:style-name="T8">• </text:span><text:span text:style-name="T7">Principali materie / abilità professionali oggetto dello studio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9">Ematologia Clinica e di Laboratorio</text:p>
          </table:table-cell>
        </table:table-row>
        <table:table-row table:style-name="Tabella21.1">
          <table:table-cell table:style-name="Tabella21.A1" office:value-type="string">
            <text:p text:style-name="P57"><text:span text:style-name="T8">• </text:span><text:span text:style-name="T7">Qualifica conseguita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9">Specialista in Ematologia</text:p>
          </table:table-cell>
        </table:table-row>
        <table:table-row table:style-name="Tabella21.5">
          <table:table-cell table:style-name="Tabella21.A1" office:value-type="string">
            <text:p text:style-name="P57"><text:span text:style-name="T8">• </text:span><text:span text:style-name="T7">Livello nella classificazione nazionale 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29"/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57"><text:span text:style-name="T8">• </text:span><text:span text:style-name="T7">Date </text:span>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29">16/07/1991</text:p>
          </table:table-cell>
        </table:table-row>
        <table:table-row table:style-name="Tabella22.1">
          <table:table-cell table:style-name="Tabella22.A1" office:value-type="string">
            <text:p text:style-name="P57"><text:span text:style-name="T8">• </text:span><text:span text:style-name="T7">Nome e tipo di istituto di istruzione o formazione</text:span>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29">Università degli Studi di Ferrara </text:p>
          </table:table-cell>
        </table:table-row>
        <table:table-row table:style-name="Tabella22.1">
          <table:table-cell table:style-name="Tabella22.A1" office:value-type="string">
            <text:p text:style-name="P57"><text:span text:style-name="T8">• </text:span><text:span text:style-name="T7">Principali materie / abilità professionali oggetto dello studio</text:span>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29">Facoltà di Medicina e Chirurgia - Corso di Laurea in Medicina e Chirurgia</text:p>
          </table:table-cell>
        </table:table-row>
        <table:table-row table:style-name="Tabella22.1">
          <table:table-cell table:style-name="Tabella22.A1" office:value-type="string">
            <text:p text:style-name="P57"><text:span text:style-name="T8">• </text:span><text:span text:style-name="T7">Qualifica conseguita</text:span>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29">Dottore in Medicina e Chirurgia</text:p>
          </table:table-cell>
        </table:table-row>
        <table:table-row table:style-name="Tabella22.5">
          <table:table-cell table:style-name="Tabella22.A1" office:value-type="string">
            <text:p text:style-name="P57"><text:span text:style-name="T8">• </text:span><text:span text:style-name="T7">Livello nella classificazione nazionale </text:span></text:p>
          </table:table-cell>
          <table:table-cell table:style-name="Tabella22.A1" office:value-type="string">
            <text:p text:style-name="P15"/>
          </table:table-cell>
          <table:table-cell table:style-name="Tabella22.A1" office:value-type="string">
            <text:p text:style-name="P29"/>
          </table:table-cell>
        </table:table-row>
      </table:table>
      <text:p text:style-name="P26"><draw:line text:anchor-type="char" draw:z-index="6" draw:name="Forma2" draw:style-name="gr1" draw:text-style-name="P59" svg:x1="6.906cm" svg:y1="1.852cm" svg:x2="6.906cm" svg:y2="28.406cm"><text:p/></draw:line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8">Capacità e competenze personali</text:p>
          </table:table-cell>
        </table:table-row>
      </table:table>
      <text:p text:style-name="P2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5">Madrelingua</text:p>
          </table:table-cell>
          <table:table-cell table:style-name="Tabella24.A1" office:value-type="string">
            <text:p text:style-name="P46"/>
          </table:table-cell>
          <table:table-cell table:style-name="Tabella24.A1" office:value-type="string">
            <text:p text:style-name="P50">Italiana</text:p>
          </table:table-cell>
        </table:table-row>
      </table:table>
      <text:p text:style-name="P2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47">Altre lingua</text:p>
          </table:table-cell>
          <table:table-cell table:style-name="Tabella25.A1" table:number-columns-spanned="2" office:value-type="string">
            <text:p text:style-name="P43"/>
          </table:table-cell>
          <table:covered-table-cell/>
        </table:table-row>
        <table:table-row table:style-name="Tabella25.2">
          <table:table-cell table:style-name="Tabella25.A2" office:value-type="string">
            <text:p text:style-name="P44"/>
          </table:table-cell>
          <table:table-cell table:style-name="Tabella25.A2" office:value-type="string">
            <text:p text:style-name="P23"/>
          </table:table-cell>
          <table:table-cell table:style-name="Tabella25.A2" office:value-type="string">
            <text:p text:style-name="P50">Inglese</text:p>
          </table:table-cell>
        </table:table-row>
        <table:table-row table:style-name="Tabella25.3">
          <table:table-cell table:style-name="Tabella25.A2" office:value-type="string">
            <text:p text:style-name="P55"><text:span text:style-name="T2">• </text:span><text:span text:style-name="T3">Capacità di lettura</text:span></text:p>
          </table:table-cell>
          <table:table-cell table:style-name="Tabella25.A2" office:value-type="string">
            <text:p text:style-name="P15"/>
          </table:table-cell>
          <table:table-cell table:style-name="Tabella25.A2" office:value-type="string">
            <text:p text:style-name="P49">Buona</text:p>
          </table:table-cell>
        </table:table-row>
        <table:table-row table:style-name="Tabella25.3">
          <table:table-cell table:style-name="Tabella25.A2" office:value-type="string">
            <text:p text:style-name="P56"><text:span text:style-name="T2">• </text:span><text:span text:style-name="T3">Capacità di scrittura</text:span></text:p>
          </table:table-cell>
          <table:table-cell table:style-name="Tabella25.A2" office:value-type="string">
            <text:p text:style-name="P15"/>
          </table:table-cell>
          <table:table-cell table:style-name="Tabella25.A2" office:value-type="string">
            <text:p text:style-name="P49">Elementare</text:p>
          </table:table-cell>
        </table:table-row>
        <table:table-row table:style-name="Tabella25.3">
          <table:table-cell table:style-name="Tabella25.A2" office:value-type="string">
            <text:p text:style-name="P4"><text:span text:style-name="T4">• </text:span><text:span text:style-name="T5">Capacità di espressione orale</text:span></text:p>
          </table:table-cell>
          <table:table-cell table:style-name="Tabella25.A2" office:value-type="string">
            <text:p text:style-name="P15"/>
          </table:table-cell>
          <table:table-cell table:style-name="Tabella25.A2" office:value-type="string">
            <text:p text:style-name="P49">Elementare</text:p>
          </table:table-cell>
        </table:table-row>
      </table:table>
      <text:p text:style-name="P1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6">Capacità e competenze relazionali</text:p>
          </table:table-cell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2"/>
          </table:table-cell>
        </table:table-row>
      </table:table>
      <text:p text:style-name="P1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"><text:span text:style-name="T13">Capacità e competenze organizzative </text:span><text:span text:style-name="T11"><text:s/></text:span></text:p>
          </table:table-cell>
          <table:table-cell table:style-name="Tabella27.A1" office:value-type="string">
            <text:p text:style-name="P11"/>
          </table:table-cell>
          <table:table-cell table:style-name="Tabella27.A1" office:value-type="string">
            <text:p text:style-name="P12"/>
          </table:table-cell>
        </table:table-row>
      </table:table>
      <text:p text:style-name="P1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6">Capacità e competenze tecniche</text:p>
          </table:table-cell>
          <table:table-cell table:style-name="Tabella28.A1" office:value-type="string">
            <text:p text:style-name="P11"/>
          </table:table-cell>
          <table:table-cell table:style-name="Tabella28.A1" office:value-type="string">
            <text:p text:style-name="P16">Conoscenza ed uso del sistema operativo Windows e dei principali programmi correlati. Conoscenza ed uso dei programmi in dotazione presso la sede di lavoro.</text:p>
          </table:table-cell>
        </table:table-row>
      </table:table>
      <text:p text:style-name="P13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3"><text:span text:style-name="T13">Capacità e competenze artistiche</text:span><text:span text:style-name="T9">.</text:span></text:p>
          </table:table-cell>
          <table:table-cell table:style-name="Tabella29.A1" office:value-type="string">
            <text:p text:style-name="P11"/>
          </table:table-cell>
          <table:table-cell table:style-name="Tabella29.A1" office:value-type="string">
            <text:p text:style-name="P12"/>
          </table:table-cell>
        </table:table-row>
      </table:table>
      <text:p text:style-name="P13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3"><text:span text:style-name="T13">Altre capacità e competenze</text:span><text:span text:style-name="T9">.</text:span></text:p>
          </table:table-cell>
          <table:table-cell table:style-name="Tabella30.A1" office:value-type="string">
            <text:p text:style-name="P11"/>
          </table:table-cell>
          <table:table-cell table:style-name="Tabella30.A1" office:value-type="string">
            <text:p text:style-name="P12"/>
          </table:table-cell>
        </table:table-row>
      </table:table>
      <text:p text:style-name="P13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41">Patente o patenti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17">Patente B</text:p>
          </table:table-cell>
        </table:table-row>
      </table:table>
      <text:p text:style-name="P13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39">Ulteriori informazioni</text:p>
          </table:table-cell>
          <table:table-cell table:style-name="Tabella32.A1" office:value-type="string">
            <text:p text:style-name="P37"/>
          </table:table-cell>
          <table:table-cell table:style-name="Tabella32.A1" office:value-type="string">
            <text:p text:style-name="P40"/>
          </table:table-cell>
        </table:table-row>
      </table:table>
      <text:p text:style-name="P18"/>
      <text:p text:style-name="P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9">Allegati</text:p>
          </table:table-cell>
          <table:table-cell table:style-name="Tabella33.A1" office:value-type="string">
            <text:p text:style-name="P37"/>
          </table:table-cell>
          <table:table-cell table:style-name="Tabella33.A1" office:value-type="string">
            <text:p text:style-name="P49"/>
            <text:p text:style-name="P54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WW-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4" style:family="table">
      <style:table-properties style:width="16.633cm" fo:margin-left="-0.191cm" table:align="left" style:writing-mode="lr-tb"/>
    </style:style>
    <style:style style:name="Tabella34.A" style:family="table-column">
      <style:table-column-properties style:column-width="5.382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0.751cm"/>
    </style:style>
    <style:style style:name="Tabella34.1" style:family="table-row">
      <style:table-row-properties style:min-row-height="0.325cm" fo:keep-together="always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loext:opacity="100%" style:font-name="Arial Narrow" fo:font-size="8pt" fo:language="it" fo:country="IT" style:font-size-asian="8pt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Intestazione"/>
      </style:header>
      <style:footer>
        <text:p text:style-name="MP1"><draw:frame draw:style-name="Mfr1" draw:name="Cornice1" text:anchor-type="char" svg:x="1.501cm" svg:y="0.002cm" svg:width="0.041cm" svg:height="0.411cm" draw:z-index="4"><draw:text-box><text:p text:style-name="Footer"/></draw:text-box></draw:frame></text:p>
        <table:table table:name="Tabella34" table:style-name="Tabella34">
          <table:table-column table:style-name="Tabella34.A"/>
          <table:table-column table:style-name="Tabella34.B"/>
          <table:table-column table:style-name="Tabella34.C"/>
          <table:table-row table:style-name="Tabella34.1">
            <table:table-cell table:style-name="Tabella34.A1" office:value-type="string">
              <text:p text:style-name="MP2"><text:span text:style-name="MT1">Pagina </text:span><text:span text:style-name="MT2"><text:page-number text:select-page="current">1</text:page-number></text:span><text:span text:style-name="MT1"><text:s/>- Curriculum vitae di</text:span></text:p>
              <text:p text:style-name="MP3">MEJAK Cristina </text:p>
            </table:table-cell>
            <table:table-cell table:style-name="Tabella34.A1" office:value-type="string">
              <text:p text:style-name="MP4"/>
            </table:table-cell>
            <table:table-cell table:style-name="Tabella34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22-06-02T19:09:00</meta:creation-date>
    <dc:date>2023-05-30T13:19:28.243000000</dc:date>
    <meta:print-date>2022-06-02T21:48:00</meta:print-date>
    <meta:editing-cycles>5</meta:editing-cycles>
    <meta:editing-duration>PT10M2S</meta:editing-duration>
    <meta:generator>LibreOffice/7.5.0.3$Windows_X86_64 LibreOffice_project/c21113d003cd3efa8c53188764377a8272d9d6de</meta:generator>
    <meta:document-statistic meta:table-count="34" meta:image-count="1" meta:object-count="0" meta:page-count="4" meta:paragraph-count="201" meta:word-count="1039" meta:character-count="6823" meta:non-whitespace-character-count="5881"/>
    <meta:user-defined meta:name="LW_DocType">NORMAL</meta:user-defined>
  </office:meta>
</office:document-meta>
</file>