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38cm" fo:margin-left="0.445cm" table:align="left" style:writing-mode="lr-tb"/>
    </style:style>
    <style:style style:name="Tabella1.A" style:family="table-column">
      <style:table-column-properties style:column-width="4.341cm"/>
    </style:style>
    <style:style style:name="Tabella1.B" style:family="table-column">
      <style:table-column-properties style:column-width="0.415cm"/>
    </style:style>
    <style:style style:name="Tabella1.C" style:family="table-column">
      <style:table-column-properties style:column-width="12.6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8.098cm" fo:margin-left="-0.51cm" table:align="left" style:writing-mode="lr-tb"/>
    </style:style>
    <style:style style:name="Tabella2.A" style:family="table-column">
      <style:table-column-properties style:column-width="5.297cm"/>
    </style:style>
    <style:style style:name="Tabella2.B" style:family="table-column">
      <style:table-column-properties style:column-width="0.415cm"/>
    </style:style>
    <style:style style:name="Tabella2.C" style:family="table-column">
      <style:table-column-properties style:column-width="12.386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917cm" fo:keep-together="auto"/>
    </style:style>
    <style:style style:name="P1" style:family="paragraph" style:parent-style-name="Standard">
      <style:text-properties style:font-name="Arial Narrow" fo:font-size="9.5pt" style:font-name-asian="Arial Narrow1" style:font-size-asian="9.5pt" style:font-name-complex="Arial Narrow1" style:font-size-complex="9.5pt"/>
    </style:style>
    <style:style style:name="P2" style:family="paragraph" style:parent-style-name="Standard">
      <style:paragraph-properties fo:line-height="150%"/>
      <style:text-properties style:font-name="Arial Narrow" fo:font-size="9.5pt" style:font-name-asian="Arial Narrow1" style:font-size-asian="9.5pt" style:font-name-complex="Arial Narrow1" style:font-size-complex="9.5pt"/>
    </style:style>
    <style:style style:name="P3" style:family="paragraph" style:parent-style-name="Standard">
      <style:text-properties style:font-name="Arial Narrow" style:font-name-asian="Arial Narrow1" style:font-name-complex="Arial Narrow1"/>
    </style:style>
    <style:style style:name="P4" style:family="paragraph" style:parent-style-name="Standard">
      <style:paragraph-properties fo:line-height="150%"/>
      <style:text-properties style:font-name="Arial Narrow" style:font-name-asian="Arial Narrow1" style:font-name-complex="Arial Narrow1"/>
    </style:style>
    <style:style style:name="P5" style:family="paragraph" style:parent-style-name="Standard">
      <style:paragraph-properties fo:text-align="justify" style:justify-single-word="false"/>
      <style:text-properties style:font-name="Arial Narrow" style:font-name-asian="Arial Narrow1" style:font-name-complex="Arial Narrow1"/>
    </style:style>
    <style:style style:name="P6" style:family="paragraph" style:parent-style-name="Standard">
      <style:text-properties style:font-name="Arial Narrow" fo:language="en" fo:country="US" style:font-name-asian="Arial Narrow1" style:font-name-complex="Arial Narrow1"/>
    </style:style>
    <style:style style:name="P7" style:family="paragraph" style:parent-style-name="Standard">
      <style:text-properties fo:language="en" fo:country="US"/>
    </style:style>
    <style:style style:name="T1" style:family="text">
      <style:text-properties officeooo:rsid="00076a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LO-normal"/>
      <text:p text:style-name="LO-normal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Cognome e Nome 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Andriolli Antonino</text:p>
          </table:table-cell>
        </table:table-row>
        <table:table-row table:style-name="Tabella1.1">
          <table:table-cell table:style-name="Tabella1.A1" office:value-type="string">
            <text:p text:style-name="P4">Qualifica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Medico Chirurgo specialista in Geriatria</text:p>
          </table:table-cell>
        </table:table-row>
        <table:table-row table:style-name="Tabella1.1">
          <table:table-cell table:style-name="Tabella1.A1" office:value-type="string">
            <text:p text:style-name="P4">Amministrazion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ULSS 5 Polesana Ospedale di Rovigo</text:p>
          </table:table-cell>
        </table:table-row>
        <table:table-row table:style-name="Tabella1.1">
          <table:table-cell table:style-name="Tabella1.A1" office:value-type="string">
            <text:p text:style-name="P4">Incarico attu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Dirigente Medico I° livello</text:p>
          </table:table-cell>
        </table:table-row>
        <table:table-row table:style-name="Tabella1.1">
          <table:table-cell table:style-name="Tabella1.A1" office:value-type="string">
            <text:p text:style-name="P4">Numero telefonico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0425 394466</text:p>
          </table:table-cell>
        </table:table-row>
        <table:table-row table:style-name="Tabella1.1">
          <table:table-cell table:style-name="Tabella1.A1" office:value-type="string">
            <text:p text:style-name="P4">E-mail istituzional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antonino.andriolli@aulss5.veneto.<text:span text:style-name="T1">it</text:span></text:p>
          </table:table-cell>
        </table:table-row>
      </table:table>
      <text:p text:style-name="P3"/>
      <text:p text:style-name="P3"/>
      <text:p text:style-name="P3"/>
      <text:p text:style-name="P3"><text:bookmark text:name="_GoBack"/></text:p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Titolo di studio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Laurea in Medicina e Chirurgia</text:p>
          </table:table-cell>
        </table:table-row>
        <table:table-row table:style-name="Tabella2.2">
          <table:table-cell table:style-name="Tabella2.A1" office:value-type="string">
            <text:p text:style-name="P4">Altri titoli di studio e professionali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Specializzazione in Geriatria</text:p>
            <text:p text:style-name="P5">Incarico di Alta Professionalità “Ospedalizzazione diurna - Day Service”</text:p>
          </table:table-cell>
        </table:table-row>
        <table:table-row table:style-name="Tabella2.1">
          <table:table-cell table:style-name="Tabella2.A1" office:value-type="string">
            <text:p text:style-name="P4">Esperienze professionali (incarichi ricoperti)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5">Medico di equipe interdistrettuale nel 1990-1991-1992 presso ex USL 29 Badia Polesine (RO).</text:p>
            <text:p text:style-name="P5">Dal 17/02/1992 ad oggi incarico a tempo indeterminato presso ULSS 5 Polesana Ospedale di Rovigo come dirigente medico in geriatria.</text:p>
            <text:p text:style-name="P5"/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4">Capacità linguistiche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>Discreta conoscenza dell’inglese.</text:p>
          </table:table-cell>
        </table:table-row>
        <table:table-row table:style-name="Tabella2.1">
          <table:table-cell table:style-name="Tabella2.A1" office:value-type="string">
            <text:p text:style-name="P4">Capacità nell’uso delle tecnologie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3">Uso dei pacchetti office.</text:p>
          </table:table-cell>
        </table:table-row>
        <table:table-row table:style-name="Tabella2.1">
          <table:table-cell table:style-name="Tabella2.A1" office:value-type="string">
            <text:p text:style-name="P3">Altro (partecipazione a convegni e</text:p>
            <text:p text:style-name="P3">seminari, pubblicazioni,</text:p>
            <text:p text:style-name="P3">collaborazione a riviste, ecc., ed ogni altra informazione che il dirigente ritiene di dover pubblicare)</text:p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6">Giorn.Geront.Vol.38, pag.115-117,1990 PL.Forte, M.Bacchiega, A.Andriolli, L.Busson“Indagine sull'assistenza estra ospedaliera all'anziano nella Regione Veneto.Nota I:l'assistenza domiciliare”</text:p>
            <text:p text:style-name="P6">Giorn.Geront.Vol.38,pag.169-171,1990 PL.Forte, M.Bacchiega, A.Andriolli, L.Busson“Indagine sull'assistenza estra ospedaliera all'anziano nella Regione Veneto.Nota II:l'istituzione”</text:p>
            <text:p text:style-name="P3">Giorn.Geront.Vol.40,pag.59-63,1992 PL.Forte, M.Loreggian,A.Andriolli “Associazione tra ipercolesterolemia, cardiopatia ischemica e ictus in età geriatrica”</text:p>
            <text:p text:style-name="P3">Current Therapeutic Research, Vol.55.No.4, April 1994 G.Baggio, O.De Candia, PL Forte, F.Mello, A.Andriolli, S.Donazzan, G.Valerio, M.Milani, AND G.Crepaldi “Efficacy and safety of fluvastatin in elderly hypercholesterolemic patients:A pilot study”</text:p>
            <text:p text:style-name="P3">Drugs 47(Suppl.2): 59-63,1994 <text:s/>G.Baggio, O.De Candia, PL Forte, F.Mello, A.Andriolli, S.Donazzan, G.Valerio, M.Milani, AND G.Crepaldi “ Efficacy and safety of fluvastatin, a new HMG CoA Reductase Inhibitor, in elderly <text:s/>hypercholesterolemic women”</text:p>
            <text:p text:style-name="P6">Geriatric Care 2017 3 s1. Ceci M, Andriolli T, Burattin G, Catalano F, Cervati G, Rossi L, Tezza F, Dal Santo PG.Resistance to warfarin treatment due to enteral feeding: a case report.</text:p>
            <text:p text:style-name="P6">Già iscritto Iscritto alla Società di Geriatria e Gerontologia ed alla Società Italiana di Psicogeriatria con Frequenza annuale dei Congressi nazionali. </text:p>
          </table:table-cell>
        </table:table-row>
      </table:table>
      <text:p text:style-name="P6"/>
      <text:p text:style-name="P7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O-normal" style:family="paragraph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LSS 18 ROVIGO ULSS 18 ROVIGO</meta:initial-creator>
    <meta:creation-date>2019-08-29T08:40:27.91</meta:creation-date>
    <dc:date>2023-05-24T10:20:18.028000000</dc:date>
    <meta:editing-duration>PT1H21M48S</meta:editing-duration>
    <meta:editing-cycles>3</meta:editing-cycles>
    <meta:generator>LibreOffice/7.5.0.3$Windows_X86_64 LibreOffice_project/c21113d003cd3efa8c53188764377a8272d9d6de</meta:generator>
    <meta:document-statistic meta:table-count="2" meta:image-count="0" meta:object-count="0" meta:page-count="2" meta:paragraph-count="34" meta:word-count="283" meta:character-count="2342" meta:non-whitespace-character-count="2089"/>
  </office:meta>
</office:document-meta>
</file>