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4bc87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officeooo:rsid="001641b2" style:font-size-asian="11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,Italic" fo:font-size="9pt" fo:font-style="italic" style:font-size-asian="9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TESTAZIONE - CERTIFICAZIONE DELLA CONDIZIONE PATOLOGICA PER L'ACQUISTO DI SOSTITUTI DEL LATTE MATERNO (FORMULE PER LATTANTI) in applicazione del Decreto Ministero della Salute 31 agosto 2021 (G.U. 249/2021) come dal elenco Allegato A Dgr Veneto n. 1563/22</text:span></text:p>
      <text:p text:style-name="P2"><text:span text:style-name="T1"/></text:p>
      <text:p text:style-name="P1"><text:span text:style-name="T1"/></text:p>
      <text:p text:style-name="P2"><text:span text:style-name="T1">Si accerta e si certifica che sussistono le condizioni materne che controindicano l’allattamento in maniera assoluta</text:span></text:p>
      <text:p text:style-name="P2"><text:span text:style-name="T3"/></text:p>
      <text:p text:style-name="P2"><text:span text:style-name="T3">Indicazioni permanenti:</text:span></text:p>
      <text:p text:style-name="P2"><text:span text:style-name="T3"/></text:p>
      <text:p text:style-name="P2"><text:span text:style-name="T3">● infezione da HTLV1 e 2;</text:span></text:p>
      <text:p text:style-name="P2"><text:span text:style-name="T3">● sindrome di Sheehan;</text:span></text:p>
      <text:p text:style-name="P2"><text:span text:style-name="T3">● alattogenesi ereditaria;</text:span></text:p>
      <text:p text:style-name="P2"><text:span text:style-name="T3">● ipotrofia bilaterale della ghiandola mammaria (seno tubulare);</text:span></text:p>
      <text:p text:style-name="P2"><text:span text:style-name="T3">● mastectomia bilaterale;</text:span></text:p>
      <text:p text:style-name="P2"><text:span text:style-name="T3">Indicazioni temporanee</text:span></text:p>
      <text:p text:style-name="P2"><text:span text:style-name="T3">● infezione da HCV con lesione sanguinante del capezzolo; infezione da HSV con lesione erpetica sul</text:span></text:p>
      <text:p text:style-name="P2"><text:span text:style-name="T3">seno o capezzolo; infezione ricorrente da streptococco di gruppo B;</text:span></text:p>
      <text:p text:style-name="P2"><text:span text:style-name="T3">● lesione luetica sul seno;</text:span></text:p>
      <text:p text:style-name="P2"><text:span text:style-name="T3">● tubercolosi bacillifera non trattata;</text:span></text:p>
      <text:p text:style-name="P2"><text:span text:style-name="T3">● mastite tubercolare;</text:span></text:p>
      <text:p text:style-name="P2"><text:span text:style-name="T3">● infezione da virus varicella zooster ;</text:span></text:p>
      <text:p text:style-name="P2"><text:span text:style-name="T3">● esecuzione di scintigrafia;</text:span></text:p>
      <text:p text:style-name="P2"><text:span text:style-name="T3">● assunzione di farmaci che controindicano in maniera assoluta l' allattamento;</text:span></text:p>
      <text:p text:style-name="P2"><text:span text:style-name="T3">● assunzione di droghe (escluso il metadone);</text:span></text:p>
      <text:p text:style-name="P2"><text:span text:style-name="T3">● alcolismo.</text:span></text:p>
      <text:p text:style-name="P2"><text:span text:style-name="T4">per le seguenti mensilità…..……….</text:span><text:span text:style-name="T5">(indicare n. mensilità per le sole patologie temporanee</text:span><text:span text:style-name="T4">).</text:span></text:p>
      <text:p text:style-name="P2"><text:span text:style-name="T1"/></text:p>
      <text:p text:style-name="P3"><text:span text:style-name="T1">ai sensi dell’Allegato 1 del DM 31 Agosto 2021, non già diversamente normate, della Signora…………………………………………………………………………………………….…………</text:span></text:p>
      <text:p text:style-name="P3"><text:span text:style-name="T1"/></text:p>
      <text:p text:style-name="P3"><text:span text:style-name="T1">Codice Fiscale………………………………………………………………………….……..…….………</text:span></text:p>
      <text:p text:style-name="P3"><text:span text:style-name="T1"/></text:p>
      <text:p text:style-name="P3"><text:span text:style-name="T1">genitore del neonato/lattante…………………………………………..………………. nato il ……….</text:span></text:p>
      <text:p text:style-name="P2"><text:span text:style-name="T1"/></text:p>
      <text:p text:style-name="P2"><text:span text:style-name="T1">residente/domiciliato ……………………………………………..………………………………..</text:span></text:p>
      <text:p text:style-name="P2"><text:span text:style-name="T1"/></text:p>
      <text:p text:style-name="P2"><text:span text:style-name="T1">Data …………………………..</text:span></text:p>
      <text:p text:style-name="P2"><text:span text:style-name="T1"/></text:p>
      <text:p text:style-name="P2"><text:span text:style-name="T1">Il Medico ………………………………………..</text:span></text:p>
      <text:p text:style-name="P2"><text:span text:style-name="T1">(timbro e firma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9T15:45:26.477000000</dc:date>
    <meta:editing-duration>PT3M50S</meta:editing-duration>
    <meta:editing-cycles>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7" meta:word-count="195" meta:character-count="1494" meta:non-whitespace-character-count="1326"/>
  </office:meta>
</office:document-meta>
</file>