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33A80000177300000DAF85A1DC04E2997D9C.wmf" manifest:media-type="image/x-wmf"/>
  <manifest:file-entry manifest:full-path="Pictures/100002010000011C000000A5C8CE801CBC2C88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8.754cm" fo:margin-left="8.551cm" fo:margin-top="0cm" fo:margin-bottom="0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7.2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053cm"/>
    </style:style>
    <style:style style:name="Tabella2.B" style:family="table-column">
      <style:table-column-properties style:column-width="14.945cm"/>
    </style:style>
    <style:style style:name="Tabella2.1" style:family="table-row">
      <style:table-row-properties style:min-row-height="0.116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6.619cm" fo:margin-left="0cm" fo:margin-top="0cm" fo:margin-bottom="0cm" table:align="left" style:writing-mode="lr-tb"/>
    </style:style>
    <style:style style:name="Tabella4.A" style:family="table-column">
      <style:table-column-properties style:column-width="16.6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088cm" fo:keep-together="auto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Text_20_body">
      <style:paragraph-properties fo:margin-left="-0.199cm" fo:margin-right="-0.1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" style:family="paragraph" style:parent-style-name="Text_20_body">
      <style:paragraph-properties fo:margin-left="10.252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Text_20_body">
      <style:paragraph-properties fo:margin-left="10.16cm" fo:margin-right="0.005cm" fo:text-indent="1.27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5.316cm"/>
        </style:tab-stops>
      </style:paragraph-properties>
    </style:style>
    <style:style style:name="P6" style:family="paragraph" style:parent-style-name="Footnote" style:master-page-name="Converted2">
      <style:paragraph-properties style:page-number="auto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List_20_Paragraph">
      <style:paragraph-properties fo:margin-left="-0.191cm" fo:margin-right="-0.21cm" fo:margin-top="0cm" fo:margin-bottom="0cm" loext:contextual-spacing="false" fo:line-height="150%" fo:text-indent="0cm" style:auto-text-indent="false"/>
    </style:style>
    <style:style style:name="P10" style:family="paragraph" style:parent-style-name="List_20_Paragraph">
      <style:paragraph-properties fo:margin-left="-0.191cm" fo:margin-right="-0.21cm" fo:margin-top="0cm" fo:margin-bottom="0cm" loext:contextual-spacing="false" fo:line-height="150%" fo:text-align="start" style:justify-single-word="false" fo:text-indent="0cm" style:auto-text-indent="false"/>
    </style:style>
    <style:style style:name="P11" style:family="paragraph" style:parent-style-name="List_20_Paragraph">
      <style:paragraph-properties fo:margin-left="-0.191cm" fo:margin-right="-0.21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Heading_20_2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8.551cm" fo:margin-right="0cm" fo:margin-top="0cm" fo:margin-bottom="0cm" loext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5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letter-spacing="-0.018cm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28cm" fo:margin-top="0cm" fo:margin-bottom="0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T1">Al responsabile per la Prevenzione della Corruzione, per la Trasparenza e l’Integrità </text:span></text:p>
            <text:p text:style-name="P8"><text:span text:style-name="T1">Azienda ULSS n. 5 Polesana</text:span></text:p>
            <text:p text:style-name="P8"><text:span text:style-name="T1">Viale Tre Martiri, 89</text:span></text:p>
            <text:p text:style-name="P8"><text:span text:style-name="T1">45100 Rovigo</text:span></text:p>
            <text:p text:style-name="P7"/>
            <text:p text:style-name="P8"><text:span text:style-name="T1">PEC: protocollo.aulss5@pecveneto.it</text:span></text:p>
          </table:table-cell>
        </table:table-row>
      </table:table>
      <text:p text:style-name="P19"/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<text:span text:style-name="T2">OGGETTO</text:span><text:span text:style-name="T1">:</text:span></text:p>
          </table:table-cell>
          <table:table-cell table:style-name="Tabella2.A1" office:value-type="string">
            <text:p text:style-name="P21"><text:span text:style-name="T1">Richiesta di riesame del provvedimento di diniego alla richiesta di accesso civico generalizzato (ex art. 28 Regolamento per l’esercizio del diritto di accesso ai documenti amministrativi e del diritto di accesso civico semplice e generalizzato ai dati, informazioni e documenti)</text:span></text:p>
          </table:table-cell>
        </table:table-row>
      </table:table>
      <text:p text:style-name="P16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<text:span text:style-name="T1">Il / la</text:span><text:span text:style-name="T3"> </text:span><text:span text:style-name="T1">sottoscritto/a 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nato/a a _________________________________________ prov. ____________ il 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residente in _______________________________________________________ prov. ________________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C.A.P. ____________ via _______________________________________________________ n. _______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codice fiscale _________________________________________ tel. / cell. 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mail / pec _______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documento di riconoscimento ____________________________________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1">rilasciato da ___________________________________ in data ______________ scad. _______________</text:span></text:p>
          </table:table-cell>
        </table:table-row>
      </table:table>
      <text:p text:style-name="P15"/>
      <text:p text:style-name="P17"><text:span text:style-name="T1">in qualità di soggetto interessato</text:span></text:p>
      <text:p text:style-name="P1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<text:span text:style-name="T1">Con riferimento alla Vostra comunicazione di diniego di accesso civico generalizzato protocollo n. ___________ del______________da me ricevuta tramite</text:span><text:span text:style-name="Footnote_20_Characters"><text:span text:style-name="T1"><text:note text:id="ftn1" text:note-class="footnote"><text:note-citation>1</text:note-citation><text:note-body><text:p text:style-name="P6"><text:span text:style-name="Footnote_20_Characters"/> Barrare la modalità con cui è stata ricevuta la comunicazione</text:p></text:note-body></text:note></text:span></text:span><text:span text:style-name="T1"> <text:s text:c="2"/>raccomandata a/r □ <text:s/>via telematica □ in data ___________</text:span></text:p>
            <text:p text:style-name="P10"><text:span text:style-name="T1">Formula richiesta di riesame del provvedimento di diniego alla richiesta di accesso civico generalizzato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0"><text:span text:style-name="T1">Distinti saluti.</text:span></text:p>
            <text:p text:style-name="P11"/>
            <text:p text:style-name="P10"><text:span text:style-name="T1">____________________, data________________</text:span></text:p>
          </table:table-cell>
        </table:table-row>
        <table:table-row table:style-name="Tabella5.2"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5"><text:span text:style-name="T1"><text:s text:c="117"/>IL RICHIEDENTE</text:span></text:p>
            <text:p text:style-name="P4"/>
            <text:p text:style-name="P5"><text:span text:style-name="T1"><text:s text:c="111"/>________________________</text:span></text:p>
            <text:p text:style-name="P22"><text:span text:style-name="T2">IN ALLEGATO COPIA DOCUMENTO DI RICONOSCIMENTO</text:span></text:p>
            <text:p text:style-name="P4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2"/>
                </table:table-cell>
              </table:table-row>
            </table:table>
            <text:h text:style-name="P12" text:outline-level="2"/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</table:table-row>
        <text:soft-page-break/>
        <table:table-row table:style-name="Tabella5.1"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4"/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/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cm" fo:margin-bottom="0cm" loext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0%" fo:keep-together="always" fo:orphans="0" fo:widows="0" fo:keep-with-next="always"/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language-asian="it" style:country-asian="IT" style:font-weight-asian="bold" style:font-name-complex="F" style:font-family-generic-complex="system" style:font-pitch-complex="variable" style:language-complex="it" style:country-complex="I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34cm" fo:margin-right="0.194cm" fo:margin-top="0cm" fo:margin-bottom="0cm" loext:contextual-spacing="false" fo:line-height="100%" fo:text-align="justify" style:justify-single-word="false" fo:orphans="0" fo:widows="0" fo:text-indent="-0.63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language-asian="it" style:country-asian="IT" style:font-name-complex="Trebuchet MS1" style:font-family-complex="'Trebuchet MS'" style:font-family-generic-complex="system" style:font-pitch-complex="variable" style:language-complex="it" style:country-complex="I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Titolo_20_3_20_Carattere" style:display-name="Titolo 3 Carattere" style:family="text" style:parent-style-name="Default_20_Paragraph_20_Font">
      <style:text-properties fo:color="#5b9bd5" style:font-name="Calibri Light" fo:font-family="'Calibri Light'" style:font-family-generic="roman" style:font-pitch="variable" fo:font-weight="bold" style:font-name-asian="F" style:font-family-generic-asian="system" style:font-pitch-asian="variable" style:language-asian="it" style:country-asian="IT" style:font-weight-asian="bold" style:font-name-complex="F" style:font-family-generic-complex="system" style:font-pitch-complex="variable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28cm" fo:margin-top="0cm" fo:margin-bottom="0.01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char" svg:x="-0.878cm" svg:y="-1.143cm" svg:width="4.382cm" svg:height="3.006cm" draw:z-index="1"><draw:image xlink:href="Pictures/100233A80000177300000DAF85A1DC04E2997D9C.wmf" xlink:type="simple" xlink:show="embed" xlink:actuate="onLoad" loext:mime-type="image/x-wmf"/><draw:image xlink:href="Pictures/100002010000011C000000A5C8CE801CBC2C8809.png" xlink:type="simple" xlink:show="embed" xlink:actuate="onLoad"/><draw:contour-polygon svg:width="5.93cm" svg:height="3.462cm" svg:viewBox="0 0 5930 3462" draw:points="14,0 14,3462 5944,3462 5944,0" draw:recreate-on-edit="false"/></draw:frame><text:span text:style-name="MT1">Modulo – richiesta di riesame</text:span></text:p>
        <text:p text:style-name="Header"/>
        <text:p text:style-name="Header"/>
        <text:p text:style-name="Header"/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frattin</meta:initial-creator>
    <dc:creator>Cristina Ghirardello</dc:creator>
    <meta:editing-cycles>2</meta:editing-cycles>
    <meta:print-date>2018-12-19T13:12:00</meta:print-date>
    <meta:creation-date>2018-12-21T10:47:00</meta:creation-date>
    <dc:date>2018-12-21T10:47:00</dc:date>
    <meta:editing-duration>P0D</meta:editing-duration>
    <meta:generator>LibreOffice/6.0.4.2$Windows_X86_64 LibreOffice_project/9b0d9b32d5dcda91d2f1a96dc04c645c450872bf</meta:generator>
    <meta:document-statistic meta:table-count="6" meta:image-count="1" meta:object-count="0" meta:page-count="2" meta:paragraph-count="26" meta:word-count="192" meta:character-count="2384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