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AEEF3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D9D9D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D9D9D9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fo:background-color="#DAEEF3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fo:background-color="#F2DCDB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fo:background-color="#FFFFCC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fo:background-color="#D9D9D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fo:background-color="#FCD5B4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DAEEF3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0">
      <style:table-cell-properties style:cell-protect="none"/>
      <style:text-properties fo:color="#1F1F1F" style:font-name="Arial" style:font-name-asian="Arial" style:font-name-complex="Arial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/>
    </style:style>
    <style:style style:name="ce41" style:family="table-cell" style:parent-style-name="Migliaia" style:data-style-name="N35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 style:cell-protect="none"/>
      <style:text-properties fo:color="#000000" fo:font-size="12pt" style:font-size-asian="12pt" style:font-size-complex="12pt"/>
    </style:style>
    <style:style style:name="ce45" style:family="table-cell" style:parent-style-name="Default" style:data-style-name="N30">
      <style:table-cell-properties style:cell-protect="none"/>
    </style:style>
    <style:style style:name="ce46" style:family="table-cell" style:parent-style-name="Default" style:data-style-name="N0">
      <style:table-cell-properties style:cell-protect="hidden-and-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hidden-and-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cell-protect="hidden-and-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cell-protect="hidden-and-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cell-protect="hidden-and-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</style:style>
    <style:style style:name="ce82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cell-protect="hidden-and-protected"/>
    </style:style>
    <style:style style:name="ce85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FFFFFF" style:cell-protect="none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8.36083333333333cm" style:use-optimal-column-width="true"/>
    </style:style>
    <style:style style:name="co10" style:family="table-column">
      <style:table-column-properties fo:break-before="auto" style:column-width="18.441458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5.13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AND(K6=&quot;SI&quot;, L6=&quot;&quot;))" style:apply-style-name="cf1" style:base-cell-address="DETTAGLIO.L6"/>
    </style:style>
    <style:style style:name="ce9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AND(K6=&quot;SI&quot;, L6=&quot;&quot;))" style:apply-style-name="cf1" style:base-cell-address="DETTAGLIO.L6"/>
    </style:style>
    <style:style style:name="ce95" style:family="table-cell" style:parent-style-name="Default" style:data-style-name="N30">
      <style:table-cell-properties style:cell-protect="none"/>
      <style:map style:condition="is-true-formula(msoxl:AND(K6=&quot;SI&quot;, L6=&quot;&quot;))" style:apply-style-name="cf1" style:base-cell-address="DETTAGLIO.L6"/>
    </style:style>
    <style:style style:name="ce9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AND(E60=&quot;SI&quot;, F60=&quot;&quot;))" style:apply-style-name="cf1" style:base-cell-address="DETTAGLIO.F60"/>
    </style:style>
    <style:style style:name="ce9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AND(K6=&quot;SI&quot;, L6=&quot;&quot;))" style:apply-style-name="cf1" style:base-cell-address="DETTAGLIO.L6"/>
      <style:map style:condition="is-true-formula(msoxl:AND(K183=&quot;SI&quot;, L183=&quot;&quot;))" style:apply-style-name="cf1" style:base-cell-address="DETTAGLIO.L183"/>
    </style:style>
    <style:style style:name="ce9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AND(K183=&quot;SI&quot;, L183=&quot;&quot;))" style:apply-style-name="cf1" style:base-cell-address="DETTAGLIO.L183"/>
    </style:style>
    <style:style style:name="ce9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AND(K501=&quot;SI&quot;, L501=&quot;&quot;))" style:apply-style-name="cf1" style:base-cell-address="DETTAGLIO.L501"/>
    </style:style>
    <style:style style:name="ce10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AND(E35=&quot;SI&quot;, F35=&quot;&quot;))" style:apply-style-name="cf1" style:base-cell-address="DETTAGLIO.F35"/>
    </style:style>
  </office:automatic-styles>
  <office:body>
    <office:spreadsheet>
      <table:calculation-settings table:case-sensitive="false" table:search-criteria-must-apply-to-whole-cell="false"/>
      <table:table table:name="TESTATA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1" table:number-columns-repeated="3" table:default-cell-style-name="ce47"/>
        <table:table-column table:style-name="co5" table:default-cell-style-name="ce47"/>
        <table:table-column table:style-name="co1" table:number-columns-repeated="16376" table:default-cell-style-name="ce4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6">
            <text:p>Piano Investimenti</text:p>
          </table:table-cell>
          <table:table-cell table:number-columns-repeated="16382" table:style-name="ce4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82">
            <text:p>Azienda</text:p>
          </table:table-cell>
          <table:covered-table-cell/>
          <table:table-cell office:value-type="string" office:string-value="505" table:formula="msoxl:='Z:\Zanini.Silvia\2026\BEP 2026\[505_2026_PIAINV_PREV_V1 2 24 12 2025.xlsx]ANAGR'!A2" table:style-name="ce48">
            <text:p>505</text:p>
          </table:table-cell>
          <table:table-cell office:value-type="string" office:string-value="Azienda ULSS n. 5 Polesana" table:formula="msoxl:=VLOOKUP(D4,'Z:\Zanini.Silvia\2026\BEP 2026\[505_2026_PIAINV_PREV_V1 2 24 12 2025.xlsx]LISTE'!D3:E21,2,FALSE)" table:number-columns-spanned="4" table:number-rows-spanned="1" table:style-name="ce83">
            <text:p>Azienda ULSS n. 5 Polesana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49"/>
          <table:table-cell table:number-columns-repeated="5" table:style-name="ce5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1">
            <text:p>Anno contabile</text:p>
          </table:table-cell>
          <table:table-cell table:style-name="ce52"/>
          <table:table-cell office:value-type="string" office:string-value="2026" table:formula="msoxl:='Z:\Zanini.Silvia\2026\BEP 2026\[505_2026_PIAINV_PREV_V1 2 24 12 2025.xlsx]ANAGR'!C2" table:number-columns-spanned="5" table:number-rows-spanned="1" table:style-name="ce85">
            <text:p>2026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/>
          <table:table-cell office:value-type="string" table:style-name="ce51">
            <text:p>Periodo</text:p>
          </table:table-cell>
          <table:table-cell office:value-type="string" office:string-value="PREV" table:formula="msoxl:='Z:\Zanini.Silvia\2026\BEP 2026\[505_2026_PIAINV_PREV_V1 2 24 12 2025.xlsx]ANAGR'!D2" table:style-name="ce48">
            <text:p>PREV</text:p>
          </table:table-cell>
          <table:table-cell office:value-type="string" office:string-value="Preventivo Sanitario" table:formula="msoxl:=VLOOKUP(C9,'Z:\Zanini.Silvia\2026\BEP 2026\[505_2026_PIAINV_PREV_V1 2 24 12 2025.xlsx]LISTE'!A2:B26,2,0)" table:number-columns-spanned="5" table:number-rows-spanned="1" table:style-name="ce85">
            <text:p>Preventivo Sanitari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3">
            <text:p>Versione template</text:p>
          </table:table-cell>
          <table:table-cell table:style-name="ce52"/>
          <table:table-cell office:value-type="string" office:string-value="V1" table:formula="msoxl:='Z:\Zanini.Silvia\2026\BEP 2026\[505_2026_PIAINV_PREV_V1 2 24 12 2025.xlsx]ANAGR'!F2" table:number-columns-spanned="2" table:number-rows-spanned="1" table:style-name="ce86">
            <text:p>V1</text:p>
          </table:table-cell>
          <table:covered-table-cell/>
          <table:table-cell table:number-columns-repeated="16379" table:style-name="ce47"/>
        </table:table-row>
        <table:table-row table:style-name="ro4">
          <table:table-cell/>
          <table:table-cell office:value-type="string" table:style-name="ce54">
            <text:p>Data/ora precompilazione</text:p>
          </table:table-cell>
          <table:table-cell table:style-name="ce52"/>
          <table:table-cell office:value-type="string" office:string-value="20/11/2025 13:19:42" table:formula="msoxl:='Z:\Zanini.Silvia\2026\BEP 2026\[505_2026_PIAINV_PREV_V1 2 24 12 2025.xlsx]ANAGR'!E2" table:number-columns-spanned="2" table:number-rows-spanned="1" table:style-name="ce80">
            <text:p>20/11/2025 13:19:42</text:p>
          </table:table-cell>
          <table:covered-table-cell/>
          <table:table-cell table:number-columns-repeated="16379" table:style-name="ce47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1"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number-columns-repeated="19" table:default-cell-style-name="ce5"/>
        <table:table-column table:style-name="co12" table:default-cell-style-name="ce5"/>
        <table:table-column table:style-name="co6" table:number-columns-repeated="6" table:default-cell-style-name="ce5"/>
        <table:table-column table:style-name="co13" table:default-cell-style-name="ce5"/>
        <table:table-column table:style-name="co6" table:number-columns-repeated="16350" table:default-cell-style-name="ce5"/>
        <table:table-row table:style-name="ro5">
          <table:table-cell office:value-type="string" office:string-value="Azienda" table:formula="msoxl:='Z:\Zanini.Silvia\2026\BEP 2026\[505_2026_PIAINV_PREV_V1 2 24 12 2025.xlsx]Testata'!B4" table:style-name="ce1">
            <text:p>Azienda</text:p>
          </table:table-cell>
          <table:table-cell office:value-type="string" office:string-value="505" table:formula="msoxl:='Z:\Zanini.Silvia\2026\BEP 2026\[505_2026_PIAINV_PREV_V1 2 24 12 2025.xlsx]Testata'!D4" table:style-name="ce2">
            <text:p>505</text:p>
          </table:table-cell>
          <table:table-cell office:value-type="string" office:string-value="Azienda ULSS n. 5 Polesana" table:formula="msoxl:='Z:\Zanini.Silvia\2026\BEP 2026\[505_2026_PIAINV_PREV_V1 2 24 12 2025.xlsx]Testata'!E4" table:style-name="ce2">
            <text:p>Azienda ULSS n. 5 Polesana</text:p>
          </table:table-cell>
          <table:table-cell table:style-name="ce3"/>
          <table:table-cell table:style-name="ce4"/>
          <table:table-cell table:number-columns-repeated="16379" table:style-name="ce5"/>
        </table:table-row>
        <table:table-row table:style-name="ro6">
          <table:table-cell table:number-columns-repeated="5" table:style-name="ce6"/>
          <table:table-cell table:number-columns-repeated="2" table:style-name="ce5"/>
          <table:table-cell table:style-name="ce7"/>
          <table:table-cell table:number-columns-repeated="10" table:style-name="ce5"/>
          <table:table-cell office:value-type="string" table:number-columns-spanned="16" table:number-rows-spanned="1" table:style-name="ce87">
            <text:p>FONTI DI FINANZIAMENTO</text:p>
          </table:table-cell>
          <table:covered-table-cell table:number-columns-repeated="15"/>
          <table:table-cell table:number-columns-repeated="16350" table:style-name="ce5"/>
        </table:table-row>
        <table:table-row table:style-name="ro7">
          <table:table-cell table:style-name="ce6"/>
          <table:table-cell office:value-type="string" table:number-columns-spanned="6" table:number-rows-spanned="1" table:style-name="ce87">
            <text:p>ANAGRAFICA INVESTIMENTO</text:p>
          </table:table-cell>
          <table:covered-table-cell table:number-columns-repeated="5"/>
          <table:table-cell office:value-type="string" table:number-columns-spanned="6" table:number-rows-spanned="1" table:style-name="ce87">
            <text:p>CRITE</text:p>
          </table:table-cell>
          <table:covered-table-cell table:number-columns-repeated="5"/>
          <table:table-cell office:value-type="string" table:number-columns-spanned="5" table:number-rows-spanned="1" table:style-name="ce92">
            <text:p>INVESTIMENTO</text:p>
          </table:table-cell>
          <table:covered-table-cell table:number-columns-repeated="4"/>
          <table:table-cell office:value-type="string" table:style-name="ce8">
            <text:p>1</text:p>
            <text:p>PAA070a</text:p>
            <text:p>PAA070b</text:p>
            <text:p>PAA070d</text:p>
          </table:table-cell>
          <table:table-cell office:value-type="string" table:style-name="ce8">
            <text:p>2</text:p>
            <text:p>PAA040 (a e b)</text:p>
            <text:p>PAA050 (a e b)</text:p>
            <text:p>PAA060 (a e b)</text:p>
          </table:table-cell>
          <table:table-cell office:value-type="string" table:style-name="ce9">
            <text:p>4</text:p>
            <text:p>PAA080</text:p>
          </table:table-cell>
          <table:table-cell office:value-type="string" table:style-name="ce9">
            <text:p>5</text:p>
            <text:p>PAA100</text:p>
          </table:table-cell>
          <table:table-cell office:value-type="string" table:style-name="ce9">
            <text:p>6</text:p>
            <text:p>PAA090b</text:p>
            <text:p>PAA090c</text:p>
            <text:p>PAA090d</text:p>
            <text:p>PAA090e</text:p>
          </table:table-cell>
          <table:table-cell office:value-type="string" table:style-name="ce9">
            <text:p>7</text:p>
            <text:p>PAA000</text:p>
          </table:table-cell>
          <table:table-cell office:value-type="string" table:style-name="ce9">
            <text:p>8</text:p>
            <text:p>PAA130 Riserve da plusvalenze</text:p>
            <text:p>PAA140 Contributi da reinvestire</text:p>
          </table:table-cell>
          <table:table-cell office:value-type="string" table:style-name="ce9">
            <text:p>10</text:p>
            <text:p>PDA000 Debiti per mutui (non viene iscritta alcuna riserva)</text:p>
          </table:table-cell>
          <table:table-cell office:value-type="string" table:style-name="ce9">
            <text:p>11</text:p>
            <text:p>PAA070c</text:p>
          </table:table-cell>
          <table:table-cell office:value-type="string" table:style-name="ce9">
            <text:p>12</text:p>
            <text:p>PAA070c</text:p>
          </table:table-cell>
          <table:table-cell office:value-type="string" table:style-name="ce9">
            <text:p>13</text:p>
            <text:p>PAA070c</text:p>
          </table:table-cell>
          <table:table-cell office:value-type="string" table:style-name="ce9">
            <text:p>14</text:p>
            <text:p>PAA090a<text:s/></text:p>
          </table:table-cell>
          <table:table-cell office:value-type="string" table:style-name="ce9">
            <text:p>15</text:p>
            <text:p>PAA090a<text:s/></text:p>
          </table:table-cell>
          <table:table-cell office:value-type="string" table:style-name="ce9">
            <text:p>16</text:p>
            <text:p>PAA060a<text:s/>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table:number-columns-repeated="16350" table:style-name="ce5"/>
        </table:table-row>
        <table:table-row table:style-name="ro8">
          <table:table-cell office:value-type="string" table:style-name="ce12">
            <text:p>ASL vecchia denominazione</text:p>
          </table:table-cell>
          <table:table-cell office:value-type="string" table:style-name="ce12">
            <text:p>Struttura/presidio ospedaliero</text:p>
          </table:table-cell>
          <table:table-cell office:value-type="string" table:style-name="ce12">
            <text:p>Area di investimento</text:p>
          </table:table-cell>
          <table:table-cell office:value-type="string" table:style-name="ce12">
            <text:p>ANNO di realizzazione</text:p>
          </table:table-cell>
          <table:table-cell office:value-type="string" table:style-name="ce12">
            <text:p>Conto dello Stato Patrimoniale</text:p>
          </table:table-cell>
          <table:table-cell office:value-type="string" table:style-name="ce12">
            <text:p>Descrizione Investimento</text:p>
          </table:table-cell>
          <table:table-cell office:value-type="string" table:style-name="ce12">
            <text:p>Codice commessa o Codice Aziendale Progetto</text:p>
          </table:table-cell>
          <table:table-cell office:value-type="string" table:style-name="ce12">
            <text:p>Soggetto ad autorizzazione CRITE</text:p>
          </table:table-cell>
          <table:table-cell office:value-type="string" table:style-name="ce12">
            <text:p>Data e/o Provvedimento di autorizzazione CRITE</text:p>
          </table:table-cell>
          <table:table-cell office:value-type="string" table:style-name="ce12">
            <text:p>Tipologia di lavori/modalità di acquisizione</text:p>
          </table:table-cell>
          <table:table-cell office:value-type="string" table:style-name="ce12">
            <text:p>Investimento legato al PNRR</text:p>
          </table:table-cell>
          <table:table-cell office:value-type="string" table:style-name="ce12">
            <text:p>Codice CUP (se "sì" PNRR)</text:p>
          </table:table-cell>
          <table:table-cell office:value-type="string" table:style-name="ce12">
            <text:p>Investimento rientrante nell'ambito dell'emergenza a "Covid-19"</text:p>
          </table:table-cell>
          <table:table-cell office:value-type="string" table:style-name="ce11">
            <text:p>Valore PROGRAMMATO del cespite/intervento</text:p>
          </table:table-cell>
          <table:table-cell office:value-type="string" table:style-name="ce13">
            <text:p/>
            <text:p>CESPITI provenienti da Immobilizzazioni in corso fino al 31/12 N-1</text:p>
          </table:table-cell>
          <table:table-cell office:value-type="string" table:style-name="ce13">
            <text:p/>
            <text:p>NUOVI ACQUISTI e INCREMENTI MIGLIORATIVI (su cespiti già esistenti) <text:s/>CAPITALIZZATI entro il 31/12/N</text:p>
          </table:table-cell>
          <table:table-cell office:value-type="string" table:style-name="ce13">
            <text:p>Q = O+P<text:s/></text:p>
            <text:p>TOTALE CAPITALIZZATO AL 31/12 anno corrente</text:p>
          </table:table-cell>
          <table:table-cell office:value-type="string" table:style-name="ce14">
            <text:p/>
            <text:p>IN CORSO AL 31/12/N</text:p>
          </table:table-cell>
          <table:table-cell office:value-type="string" table:style-name="ce15">
            <text:p>Contributi regionali in conto capitale</text:p>
          </table:table-cell>
          <table:table-cell office:value-type="string" table:style-name="ce15">
            <text:p>Contributi statali in conto capitale</text:p>
          </table:table-cell>
          <table:table-cell office:value-type="string" table:style-name="ce8">
            <text:p>Contributi in conto capitale da altre P.A.</text:p>
          </table:table-cell>
          <table:table-cell office:value-type="string" table:style-name="ce8">
            <text:p>Contributi in conto capitale acquisti da soggetti privati</text:p>
          </table:table-cell>
          <table:table-cell office:value-type="string" table:style-name="ce8">
            <text:p>Contributi vincolati destinati in parte al finanziamento di beni immobili, esclusi i finaziamenti a funzione</text:p>
          </table:table-cell>
          <table:table-cell office:value-type="string" table:style-name="ce8">
            <text:p>Utili di esercizio<text:s text:c="12"/></text:p>
            <text:p/>
          </table:table-cell>
          <table:table-cell office:value-type="string" table:style-name="ce8">
            <text:p>Introiti derivanti da alienazioni</text:p>
          </table:table-cell>
          <table:table-cell office:value-type="string" table:style-name="ce8">
            <text:p>Entrate derivanti da contrazione di mutui autorizzati</text:p>
          </table:table-cell>
          <table:table-cell office:value-type="string" table:style-name="ce16">
            <text:p>Fondo per il Finanziamento</text:p>
            <text:p>degli Investimenti - POTENZIAMENTO</text:p>
          </table:table-cell>
          <table:table-cell office:value-type="string" table:style-name="ce16">
            <text:p>Impiego Obiettivi di piano - Utili GSA - Cespiti COVID/PANFLU<text:s/></text:p>
            <text:p>da elenchi Azienda Zero</text:p>
          </table:table-cell>
          <table:table-cell office:value-type="string" table:style-name="ce17">
            <text:p>Fondo per il Finanziamento</text:p>
            <text:p>degli Investimenti -MANTENIMENTO (Budget Aziendale)</text:p>
          </table:table-cell>
          <table:table-cell office:value-type="string" table:style-name="ce17">
            <text:p>Rettifiche già apportate in anni precedenti (correlata tavola 33 SP)</text:p>
          </table:table-cell>
          <table:table-cell office:value-type="string" table:style-name="ce17">
            <text:p>Contributi aziendali in conto esercizio</text:p>
            <text:p>(compresi i finanziamenti a funzione)</text:p>
          </table:table-cell>
          <table:table-cell office:value-type="string" table:style-name="ce17">
            <text:p>Cespiti Finanziati con il DL 34/2020 "Rilancio" - Covid</text:p>
            <text:p>DGRV 782/2020</text:p>
          </table:table-cell>
          <table:table-cell office:value-type="string" table:style-name="ce18">
            <text:p>TOTALE FINANZIAMENTI<text:s/></text:p>
          </table:table-cell>
          <table:table-cell office:value-type="string" table:style-name="ce16">
            <text:p>Cespiti in attesa di copertura finanziaria</text:p>
          </table:table-cell>
          <table:table-cell office:value-type="string" table:style-name="ce19">
            <text:p>NOTE</text:p>
          </table:table-cell>
          <table:table-cell office:value-type="string" table:style-name="ce19">
            <text:p>QUADRATURA</text:p>
          </table:table-cell>
          <table:table-cell table:number-columns-repeated="16348" table:style-name="ce20"/>
        </table:table-row>
        <table:table-row table:style-name="ro1">
          <table:table-cell office:value-type="string" table:style-name="ce21">
            <text:p>TOTALI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39379105.14000005" table:formula="msoxl:=SUM(N6:N800)" table:style-name="ce23">
            <text:p>139.379.105,14</text:p>
          </table:table-cell>
          <table:table-cell office:value-type="float" office:value="0" table:formula="msoxl:=SUM(O6:O800)" table:style-name="ce23">
            <text:p>0,00</text:p>
          </table:table-cell>
          <table:table-cell office:value-type="float" office:value="70894788.469999999" table:formula="msoxl:=SUM(P6:P800)" table:style-name="ce23">
            <text:p>70.894.788,47</text:p>
          </table:table-cell>
          <table:table-cell office:value-type="float" office:value="70894788.469999999" table:formula="msoxl:=SUM(Q6:Q800)" table:style-name="ce23">
            <text:p>70.894.788,47</text:p>
          </table:table-cell>
          <table:table-cell office:value-type="float" office:value="0" table:formula="msoxl:=SUM(R6:R800)" table:style-name="ce23">
            <text:p>0,00</text:p>
          </table:table-cell>
          <table:table-cell office:value-type="float" office:value="6344050.0033333329" table:formula="msoxl:=SUM(S6:S800)" table:style-name="ce23">
            <text:p>6.344.050,00</text:p>
          </table:table-cell>
          <table:table-cell office:value-type="float" office:value="25794591.670000002" table:formula="msoxl:=SUM(T6:T800)" table:style-name="ce23">
            <text:p>25.794.591,67</text:p>
          </table:table-cell>
          <table:table-cell office:value-type="float" office:value="0" table:formula="msoxl:=SUM(U6:U800)" table:style-name="ce23">
            <text:p>0,00</text:p>
          </table:table-cell>
          <table:table-cell office:value-type="float" office:value="0" table:formula="msoxl:=SUM(V6:V800)" table:style-name="ce23">
            <text:p>0,00</text:p>
          </table:table-cell>
          <table:table-cell office:value-type="float" office:value="0" table:formula="msoxl:=SUM(W6:W800)" table:style-name="ce23">
            <text:p>0,00</text:p>
          </table:table-cell>
          <table:table-cell office:value-type="float" office:value="0" table:formula="msoxl:=SUM(X6:X800)" table:style-name="ce23">
            <text:p>0,00</text:p>
          </table:table-cell>
          <table:table-cell office:value-type="float" office:value="0" table:formula="msoxl:=SUM(Y6:Y800)" table:style-name="ce23">
            <text:p>0,00</text:p>
          </table:table-cell>
          <table:table-cell office:value-type="float" office:value="0" table:formula="msoxl:=SUM(Z6:Z800)" table:style-name="ce23">
            <text:p>0,00</text:p>
          </table:table-cell>
          <table:table-cell office:value-type="float" office:value="0" table:formula="msoxl:=SUM(AA6:AA800)" table:style-name="ce23">
            <text:p>0,00</text:p>
          </table:table-cell>
          <table:table-cell office:value-type="float" office:value="0" table:formula="msoxl:=SUM(AB6:AB800)" table:style-name="ce23">
            <text:p>0,00</text:p>
          </table:table-cell>
          <table:table-cell office:value-type="float" office:value="5852000" table:formula="msoxl:=SUM(AC6:AC800)" table:style-name="ce23">
            <text:p>5.852.000,00</text:p>
          </table:table-cell>
          <table:table-cell office:value-type="float" office:value="0" table:formula="msoxl:=SUM(AD6:AD800)" table:style-name="ce23">
            <text:p>0,00</text:p>
          </table:table-cell>
          <table:table-cell office:value-type="float" office:value="0" table:formula="msoxl:=SUM(AE6:AE800)" table:style-name="ce23">
            <text:p>0,00</text:p>
          </table:table-cell>
          <table:table-cell office:value-type="float" office:value="0" table:formula="msoxl:=SUM(AF6:AF800)" table:style-name="ce23">
            <text:p>0,00</text:p>
          </table:table-cell>
          <table:table-cell office:value-type="float" office:value="37990641.673333332" table:formula="msoxl:=SUM(AG6:AG800)" table:style-name="ce23">
            <text:p>37.990.641,67</text:p>
          </table:table-cell>
          <table:table-cell office:value-type="float" office:value="32904146.800000004" table:formula="msoxl:=SUM(AH6:AH800)" table:style-name="ce23">
            <text:p>32.904.146,80</text:p>
          </table:table-cell>
          <table:table-cell table:style-name="ce24"/>
          <table:table-cell office:value-type="float" office:value="-3.3333330065943301E-3" table:formula="msoxl:=SUM(AJ6:AJ800)" table:style-name="ce23">
            <text:p>0,00</text:p>
          </table:table-cell>
          <table:table-cell table:number-columns-repeated="156" table:style-name="ce25"/>
          <table:table-cell table:number-columns-repeated="16192" table:style-name="ce22"/>
        </table:table-row>
        <table:table-row table:style-name="ro1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PROTESICA Attrezzature sanitarie</text:p>
          </table:table-cell>
          <table:table-cell office:value-type="string" table:style-name="ce26">
            <text:p>2026401DATP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3"/>
          <table:table-cell table:style-name="ce27"/>
          <table:table-cell office:value-type="float" office:value="10000" table:style-name="ce29">
            <text:p>10.000,00</text:p>
          </table:table-cell>
          <table:table-cell table:style-name="ce29"/>
          <table:table-cell office:value-type="float" office:value="10000" table:style-name="ce29">
            <text:p>10.000,00</text:p>
          </table:table-cell>
          <table:table-cell office:value-type="float" office:value="10000" table:formula="msoxl:=O6+P6" table:style-name="ce30">
            <text:p>1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0000" table:style-name="ce32">
            <text:p>10.000,00</text:p>
          </table:table-cell>
          <table:table-cell table:style-name="ce32"/>
          <table:table-cell table:number-columns-repeated="2" table:style-name="ce29"/>
          <table:table-cell office:value-type="float" office:value="10000" table:formula="msoxl:=SUM(S6:AF6)" table:style-name="ce34">
            <text:p>1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6+R6-AG6-AH6" table:style-name="ce30">
            <text:p>0,00</text:p>
          </table:table-cell>
          <table:table-cell table:number-columns-repeated="16348" table:style-name="ce5"/>
        </table:table-row>
        <table:table-row table:style-name="ro1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ALTRO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5.a) Mobili e arredi</text:p>
          </table:table-cell>
          <table:table-cell office:value-type="string" table:style-name="ce26">
            <text:p>PROTESICA mobili arredi</text:p>
          </table:table-cell>
          <table:table-cell office:value-type="string" table:style-name="ce26">
            <text:p>2026402DATP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400000" table:style-name="ce29">
            <text:p>400.000,00</text:p>
          </table:table-cell>
          <table:table-cell table:style-name="ce29"/>
          <table:table-cell office:value-type="float" office:value="400000" table:style-name="ce29">
            <text:p>400.000,00</text:p>
          </table:table-cell>
          <table:table-cell office:value-type="float" office:value="400000" table:formula="msoxl:=O7+P7" table:style-name="ce30">
            <text:p>4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400000" table:style-name="ce32">
            <text:p>400.000,00</text:p>
          </table:table-cell>
          <table:table-cell table:style-name="ce32"/>
          <table:table-cell table:number-columns-repeated="2" table:style-name="ce29"/>
          <table:table-cell office:value-type="float" office:value="400000" table:formula="msoxl:=SUM(S7:AF7)" table:style-name="ce34">
            <text:p>40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7+R7-AG7-AH7" table:style-name="ce30">
            <text:p>0,00</text:p>
          </table:table-cell>
          <table:table-cell table:number-columns-repeated="16348" table:style-name="ce5"/>
        </table:table-row>
        <table:table-row table:style-name="ro1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ALTRO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2) Altre immobilizzazioni materiali (altri beni)</text:p>
          </table:table-cell>
          <table:table-cell office:value-type="string" table:style-name="ce26">
            <text:p>PROTESICA altri beni</text:p>
          </table:table-cell>
          <table:table-cell office:value-type="string" table:style-name="ce26">
            <text:p>2026403DATP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2000" table:style-name="ce29">
            <text:p>22.000,00</text:p>
          </table:table-cell>
          <table:table-cell table:style-name="ce29"/>
          <table:table-cell office:value-type="float" office:value="22000" table:style-name="ce29">
            <text:p>22.000,00</text:p>
          </table:table-cell>
          <table:table-cell office:value-type="float" office:value="22000" table:formula="msoxl:=O8+P8" table:style-name="ce30">
            <text:p>22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22000" table:style-name="ce32">
            <text:p>22.000,00</text:p>
          </table:table-cell>
          <table:table-cell table:style-name="ce32"/>
          <table:table-cell table:number-columns-repeated="2" table:style-name="ce29"/>
          <table:table-cell office:value-type="float" office:value="22000" table:formula="msoxl:=SUM(S8:AF8)" table:style-name="ce34">
            <text:p>22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8+R8-AG8-AH8" table:style-name="ce30">
            <text:p>0,00</text:p>
          </table:table-cell>
          <table:table-cell table:number-columns-repeated="16348" table:style-name="ce5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PROTESICA Attrezzature sanitarie</text:p>
          </table:table-cell>
          <table:table-cell office:value-type="string" table:style-name="ce26">
            <text:p>2026404DATP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48000" table:style-name="ce29">
            <text:p>48.000,00</text:p>
          </table:table-cell>
          <table:table-cell table:style-name="ce29"/>
          <table:table-cell office:value-type="float" office:value="48000" table:style-name="ce29">
            <text:p>48.000,00</text:p>
          </table:table-cell>
          <table:table-cell office:value-type="float" office:value="48000" table:formula="msoxl:=O9+P9" table:style-name="ce30">
            <text:p>48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48000" table:style-name="ce32">
            <text:p>48.000,00</text:p>
          </table:table-cell>
          <table:table-cell table:style-name="ce32"/>
          <table:table-cell table:number-columns-repeated="2" table:style-name="ce29"/>
          <table:table-cell office:value-type="float" office:value="48000" table:formula="msoxl:=SUM(S9:AF9)" table:style-name="ce34">
            <text:p>48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9+R9-AG9-AH9" table:style-name="ce30">
            <text:p>0,00</text:p>
          </table:table-cell>
          <table:table-cell table:number-columns-repeated="16348" table:style-name="ce5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ALTRO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5.a) Mobili e arredi</text:p>
          </table:table-cell>
          <table:table-cell office:value-type="string" table:style-name="ce26">
            <text:p>PROTESICA mobili arredi</text:p>
          </table:table-cell>
          <table:table-cell office:value-type="string" table:style-name="ce26">
            <text:p>2026405DATP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490000" table:style-name="ce29">
            <text:p>490.000,00</text:p>
          </table:table-cell>
          <table:table-cell table:style-name="ce29"/>
          <table:table-cell office:value-type="float" office:value="490000" table:style-name="ce29">
            <text:p>490.000,00</text:p>
          </table:table-cell>
          <table:table-cell office:value-type="float" office:value="490000" table:formula="msoxl:=O10+P10" table:style-name="ce30">
            <text:p>49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490000" table:style-name="ce32">
            <text:p>490.000,00</text:p>
          </table:table-cell>
          <table:table-cell table:style-name="ce32"/>
          <table:table-cell table:number-columns-repeated="2" table:style-name="ce29"/>
          <table:table-cell office:value-type="float" office:value="490000" table:formula="msoxl:=SUM(S10:AF10)" table:style-name="ce34">
            <text:p>49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0+R10-AG10-AH10" table:style-name="ce30">
            <text:p>0,00</text:p>
          </table:table-cell>
          <table:table-cell table:number-columns-repeated="16348" table:style-name="ce5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ALTRO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2) Altre immobilizzazioni materiali (altri beni)</text:p>
          </table:table-cell>
          <table:table-cell office:value-type="string" table:style-name="ce26">
            <text:p>PROTESICA altri beni</text:p>
          </table:table-cell>
          <table:table-cell office:value-type="string" table:style-name="ce26">
            <text:p>2026406DATP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0000" table:style-name="ce29">
            <text:p>10.000,00</text:p>
          </table:table-cell>
          <table:table-cell table:style-name="ce29"/>
          <table:table-cell office:value-type="float" office:value="10000" table:style-name="ce29">
            <text:p>10.000,00</text:p>
          </table:table-cell>
          <table:table-cell office:value-type="float" office:value="10000" table:formula="msoxl:=O11+P11" table:style-name="ce30">
            <text:p>1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0000" table:style-name="ce32">
            <text:p>10.000,00</text:p>
          </table:table-cell>
          <table:table-cell table:style-name="ce32"/>
          <table:table-cell table:number-columns-repeated="2" table:style-name="ce29"/>
          <table:table-cell office:value-type="float" office:value="10000" table:formula="msoxl:=SUM(S11:AF11)" table:style-name="ce34">
            <text:p>1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1+R11-AG11-AH11" table:style-name="ce30">
            <text:p>0,0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1) Macchine d'ufficio</text:p>
          </table:table-cell>
          <table:table-cell office:value-type="string" table:style-name="ce26">
            <text:p>MANUTENZIONI E SOSTITUZIONI varie non programmabili (telecamere per pc, ecc)</text:p>
          </table:table-cell>
          <table:table-cell office:value-type="string" table:style-name="ce38">
            <text:p>2026101INFU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83000" table:style-name="ce29">
            <text:p>183.000,00</text:p>
          </table:table-cell>
          <table:table-cell table:style-name="ce29"/>
          <table:table-cell office:value-type="float" office:value="183000" table:style-name="ce29">
            <text:p>183.000,00</text:p>
          </table:table-cell>
          <table:table-cell office:value-type="float" office:value="183000" table:formula="msoxl:=O12+P12" table:style-name="ce30">
            <text:p>183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23119.35" table:style-name="ce32">
            <text:p>123.119,35</text:p>
          </table:table-cell>
          <table:table-cell table:style-name="ce32"/>
          <table:table-cell table:number-columns-repeated="2" table:style-name="ce29"/>
          <table:table-cell office:value-type="float" office:value="123119.35" table:formula="msoxl:=SUM(S12:AF12)" table:style-name="ce34">
            <text:p>123.119,35</text:p>
          </table:table-cell>
          <table:table-cell office:value-type="float" office:value="59880.65" table:style-name="ce35">
            <text:p>59.880,65</text:p>
          </table:table-cell>
          <table:table-cell table:style-name="ce36"/>
          <table:table-cell office:value-type="float" office:value="0" table:formula="msoxl:=+Q12+R12-AG12-AH12" table:style-name="ce30">
            <text:p>0,00</text:p>
          </table:table-cell>
          <table:table-cell table:number-columns-repeated="16348" table:style-name="ce5"/>
        </table:table-row>
        <table:table-row table:style-name="ro9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acquisto Backup Rubrik</text:p>
          </table:table-cell>
          <table:table-cell office:value-type="string" table:style-name="ce38">
            <text:p>2026102INFC</text:p>
          </table:table-cell>
          <table:table-cell office:value-type="string" table:style-name="ce26">
            <text:p>SI</text:p>
          </table:table-cell>
          <table:table-cell table:number-columns-repeated="2" table:style-name="ce26"/>
          <table:table-cell office:value-type="string" table:style-name="ce26">
            <text:p>SI</text:p>
          </table:table-cell>
          <table:table-cell office:value-type="string" table:style-name="ce39">
            <text:p>B16G21062360006</text:p>
          </table:table-cell>
          <table:table-cell table:style-name="ce26"/>
          <table:table-cell office:value-type="float" office:value="610000" table:style-name="ce29">
            <text:p>610.000,00</text:p>
          </table:table-cell>
          <table:table-cell table:style-name="ce29"/>
          <table:table-cell office:value-type="float" office:value="610000" table:style-name="ce29">
            <text:p>610.000,00</text:p>
          </table:table-cell>
          <table:table-cell office:value-type="float" office:value="610000" table:formula="msoxl:=O13+P13" table:style-name="ce30">
            <text:p>610.000,00</text:p>
          </table:table-cell>
          <table:table-cell table:style-name="ce31"/>
          <table:table-cell table:style-name="ce29"/>
          <table:table-cell office:value-type="float" office:value="610000" table:style-name="ce29">
            <text:p>610.000,00</text:p>
          </table:table-cell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610000" table:formula="msoxl:=SUM(S13:AF13)" table:style-name="ce34">
            <text:p>61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3+R13-AG13-AH13" table:style-name="ce30">
            <text:p>0,0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CMDB</text:p>
          </table:table-cell>
          <table:table-cell office:value-type="string" table:style-name="ce38">
            <text:p>2026103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44000" table:style-name="ce29">
            <text:p>244.000,00</text:p>
          </table:table-cell>
          <table:table-cell table:style-name="ce29"/>
          <table:table-cell office:value-type="float" office:value="244000" table:style-name="ce29">
            <text:p>244.000,00</text:p>
          </table:table-cell>
          <table:table-cell office:value-type="float" office:value="244000" table:formula="msoxl:=O14+P14" table:style-name="ce30">
            <text:p>244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:AF14)" table:style-name="ce34">
            <text:p>0,00</text:p>
          </table:table-cell>
          <table:table-cell office:value-type="float" office:value="244000" table:style-name="ce35">
            <text:p>244.000,00</text:p>
          </table:table-cell>
          <table:table-cell table:style-name="ce36"/>
          <table:table-cell office:value-type="float" office:value="0" table:formula="msoxl:=+Q14+R14-AG14-AH14" table:style-name="ce30">
            <text:p>0,0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licenze windows server 2025 + call</text:p>
          </table:table-cell>
          <table:table-cell office:value-type="string" table:style-name="ce38">
            <text:p>2026104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66000" table:style-name="ce29">
            <text:p>366.000,00</text:p>
          </table:table-cell>
          <table:table-cell table:style-name="ce29"/>
          <table:table-cell office:value-type="float" office:value="366000" table:style-name="ce29">
            <text:p>366.000,00</text:p>
          </table:table-cell>
          <table:table-cell office:value-type="float" office:value="366000" table:formula="msoxl:=O15+P15" table:style-name="ce30">
            <text:p>366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:AF15)" table:style-name="ce34">
            <text:p>0,00</text:p>
          </table:table-cell>
          <table:table-cell office:value-type="float" office:value="366000" table:style-name="ce35">
            <text:p>366.000,00</text:p>
          </table:table-cell>
          <table:table-cell table:style-name="ce36"/>
          <table:table-cell office:value-type="float" office:value="0" table:formula="msoxl:=+Q15+R15-AG15-AH15" table:style-name="ce30">
            <text:p>0,0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nuovo applicativo protocollo/delibere</text:p>
          </table:table-cell>
          <table:table-cell office:value-type="string" table:style-name="ce38">
            <text:p>2026105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915000" table:style-name="ce29">
            <text:p>915.000,00</text:p>
          </table:table-cell>
          <table:table-cell table:style-name="ce29"/>
          <table:table-cell office:value-type="float" office:value="915000" table:style-name="ce29">
            <text:p>915.000,00</text:p>
          </table:table-cell>
          <table:table-cell office:value-type="float" office:value="915000" table:formula="msoxl:=O16+P16" table:style-name="ce30">
            <text:p>915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6:AF16)" table:style-name="ce34">
            <text:p>0,00</text:p>
          </table:table-cell>
          <table:table-cell office:value-type="float" office:value="915000" table:style-name="ce35">
            <text:p>915.000,00</text:p>
          </table:table-cell>
          <table:table-cell table:style-name="ce36"/>
          <table:table-cell office:value-type="float" office:value="0" table:formula="msoxl:=+Q16+R16-AG16-AH16" table:style-name="ce30">
            <text:p>0,00</text:p>
          </table:table-cell>
          <table:table-cell table:number-columns-repeated="16348" table:style-name="ce5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1) Macchine d'ufficio</text:p>
          </table:table-cell>
          <table:table-cell office:value-type="string" table:style-name="ce26">
            <text:p>artexe elimina code per Case comunità</text:p>
          </table:table-cell>
          <table:table-cell office:value-type="string" table:style-name="ce38">
            <text:p>2026106INFU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44000" table:style-name="ce29">
            <text:p>244.000,00</text:p>
          </table:table-cell>
          <table:table-cell table:style-name="ce29"/>
          <table:table-cell office:value-type="float" office:value="244000" table:style-name="ce29">
            <text:p>244.000,00</text:p>
          </table:table-cell>
          <table:table-cell office:value-type="float" office:value="244000" table:formula="msoxl:=O17+P17" table:style-name="ce30">
            <text:p>244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:AF17)" table:style-name="ce34">
            <text:p>0,00</text:p>
          </table:table-cell>
          <table:table-cell office:value-type="float" office:value="244000" table:style-name="ce35">
            <text:p>244.000,00</text:p>
          </table:table-cell>
          <table:table-cell table:style-name="ce36"/>
          <table:table-cell office:value-type="float" office:value="0" table:formula="msoxl:=+Q17+R17-AG17-AH17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Affari generali Sostituzione Alder "Lapis Legale"</text:p>
          </table:table-cell>
          <table:table-cell office:value-type="string" table:style-name="ce38">
            <text:p>2026107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6600" table:style-name="ce29">
            <text:p>36.600,00</text:p>
          </table:table-cell>
          <table:table-cell table:style-name="ce29"/>
          <table:table-cell office:value-type="float" office:value="36600" table:style-name="ce29">
            <text:p>36.600,00</text:p>
          </table:table-cell>
          <table:table-cell office:value-type="float" office:value="36600" table:formula="msoxl:=O18+P18" table:style-name="ce30">
            <text:p>36.6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36600" table:style-name="ce32">
            <text:p>36.600,00</text:p>
          </table:table-cell>
          <table:table-cell table:style-name="ce32"/>
          <table:table-cell table:number-columns-repeated="2" table:style-name="ce29"/>
          <table:table-cell office:value-type="float" office:value="36600" table:formula="msoxl:=SUM(S18:AF18)" table:style-name="ce34">
            <text:p>36.6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8+R18-AG18-AH18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Integrazione Emoward configurazioni SIO GPI</text:p>
          </table:table-cell>
          <table:table-cell office:value-type="string" table:style-name="ce38">
            <text:p>2026108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0500" table:style-name="ce29">
            <text:p>30.500,00</text:p>
          </table:table-cell>
          <table:table-cell table:style-name="ce29"/>
          <table:table-cell office:value-type="float" office:value="30500" table:style-name="ce29">
            <text:p>30.500,00</text:p>
          </table:table-cell>
          <table:table-cell office:value-type="float" office:value="30500" table:formula="msoxl:=O19+P19" table:style-name="ce30">
            <text:p>30.5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30500" table:style-name="ce32">
            <text:p>30.500,00</text:p>
          </table:table-cell>
          <table:table-cell table:style-name="ce32"/>
          <table:table-cell table:number-columns-repeated="2" table:style-name="ce29"/>
          <table:table-cell office:value-type="float" office:value="30500" table:formula="msoxl:=SUM(S19:AF19)" table:style-name="ce34">
            <text:p>30.5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9+R19-AG19-AH19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Pneunologia - Endoscopia sw gestionale non compreso nel nuovo SIO</text:p>
          </table:table-cell>
          <table:table-cell office:value-type="string" table:style-name="ce38">
            <text:p>2026109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79300" table:style-name="ce29">
            <text:p>79.300,00</text:p>
          </table:table-cell>
          <table:table-cell table:style-name="ce29"/>
          <table:table-cell office:value-type="float" office:value="79300" table:style-name="ce29">
            <text:p>79.300,00</text:p>
          </table:table-cell>
          <table:table-cell office:value-type="float" office:value="79300" table:formula="msoxl:=O20+P20" table:style-name="ce30">
            <text:p>79.3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79300" table:style-name="ce32">
            <text:p>79.300,00</text:p>
          </table:table-cell>
          <table:table-cell table:style-name="ce32"/>
          <table:table-cell table:number-columns-repeated="2" table:style-name="ce29"/>
          <table:table-cell office:value-type="float" office:value="79300" table:formula="msoxl:=SUM(S20:AF20)" table:style-name="ce34">
            <text:p>79.3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20+R20-AG20-AH20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1) Macchine d'ufficio</text:p>
          </table:table-cell>
          <table:table-cell office:value-type="string" table:style-name="ce26">
            <text:p>Sostituzione Timbratori di accesso</text:p>
          </table:table-cell>
          <table:table-cell office:value-type="string" table:style-name="ce38">
            <text:p>2026110INFU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61000" table:style-name="ce29">
            <text:p>61.000,00</text:p>
          </table:table-cell>
          <table:table-cell table:style-name="ce29"/>
          <table:table-cell office:value-type="float" office:value="61000" table:style-name="ce29">
            <text:p>61.000,00</text:p>
          </table:table-cell>
          <table:table-cell office:value-type="float" office:value="61000" table:formula="msoxl:=O21+P21" table:style-name="ce30">
            <text:p>61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:AF21)" table:style-name="ce34">
            <text:p>0,00</text:p>
          </table:table-cell>
          <table:table-cell office:value-type="float" office:value="61000" table:style-name="ce35">
            <text:p>61.000,00</text:p>
          </table:table-cell>
          <table:table-cell table:style-name="ce36"/>
          <table:table-cell office:value-type="float" office:value="0" table:formula="msoxl:=+Q21+R21-AG21-AH21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Software Territorio progetto Regionale - Integrazioni</text:p>
          </table:table-cell>
          <table:table-cell office:value-type="string" table:style-name="ce38">
            <text:p>2026111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22000" table:style-name="ce29">
            <text:p>122.000,00</text:p>
          </table:table-cell>
          <table:table-cell table:style-name="ce29"/>
          <table:table-cell office:value-type="float" office:value="122000" table:style-name="ce29">
            <text:p>122.000,00</text:p>
          </table:table-cell>
          <table:table-cell office:value-type="float" office:value="122000" table:formula="msoxl:=O22+P22" table:style-name="ce30">
            <text:p>122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:AF22)" table:style-name="ce34">
            <text:p>0,00</text:p>
          </table:table-cell>
          <table:table-cell office:value-type="float" office:value="122000" table:style-name="ce35">
            <text:p>122.000,00</text:p>
          </table:table-cell>
          <table:table-cell table:style-name="ce36"/>
          <table:table-cell office:value-type="float" office:value="0" table:formula="msoxl:=+Q22+R22-AG22-AH22" table:style-name="ce30">
            <text:p>0,00</text:p>
          </table:table-cell>
          <table:table-cell table:number-columns-repeated="16348"/>
        </table:table-row>
        <table:table-row table:style-name="ro9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1) Macchine d'ufficio</text:p>
          </table:table-cell>
          <table:table-cell office:value-type="string" table:style-name="ce26">
            <text:p>Hardware/SW Case Comunità (Artexe)</text:p>
          </table:table-cell>
          <table:table-cell office:value-type="string" table:style-name="ce38">
            <text:p>2026112INFU</text:p>
          </table:table-cell>
          <table:table-cell office:value-type="string" table:style-name="ce26">
            <text:p>SI</text:p>
          </table:table-cell>
          <table:table-cell table:number-columns-repeated="2" table:style-name="ce26"/>
          <table:table-cell office:value-type="string" table:style-name="ce26">
            <text:p>SI</text:p>
          </table:table-cell>
          <table:table-cell office:value-type="string" table:style-name="ce39">
            <text:p>B16G21062360006</text:p>
          </table:table-cell>
          <table:table-cell table:style-name="ce26"/>
          <table:table-cell office:value-type="float" office:value="207400" table:style-name="ce29">
            <text:p>207.400,00</text:p>
          </table:table-cell>
          <table:table-cell table:style-name="ce29"/>
          <table:table-cell office:value-type="float" office:value="207400" table:style-name="ce29">
            <text:p>207.400,00</text:p>
          </table:table-cell>
          <table:table-cell office:value-type="float" office:value="207400" table:formula="msoxl:=O23+P23" table:style-name="ce30">
            <text:p>207.4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:AF23)" table:style-name="ce34">
            <text:p>0,00</text:p>
          </table:table-cell>
          <table:table-cell office:value-type="float" office:value="207400" table:style-name="ce35">
            <text:p>207.400,00</text:p>
          </table:table-cell>
          <table:table-cell table:style-name="ce36"/>
          <table:table-cell office:value-type="float" office:value="0" table:formula="msoxl:=+Q23+R23-AG23-AH23" table:style-name="ce30">
            <text:p>0,00</text:p>
          </table:table-cell>
          <table:table-cell table:number-columns-repeated="16348"/>
        </table:table-row>
        <table:table-row table:style-name="ro9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Integrazioni / nuovi sviluppi COT</text:p>
          </table:table-cell>
          <table:table-cell office:value-type="string" table:style-name="ce38">
            <text:p>2026113INFC</text:p>
          </table:table-cell>
          <table:table-cell office:value-type="string" table:style-name="ce26">
            <text:p>SI</text:p>
          </table:table-cell>
          <table:table-cell table:number-columns-repeated="2" table:style-name="ce26"/>
          <table:table-cell office:value-type="string" table:style-name="ce26">
            <text:p>SI</text:p>
          </table:table-cell>
          <table:table-cell office:value-type="string" table:style-name="ce39">
            <text:p>B16G21062360006</text:p>
          </table:table-cell>
          <table:table-cell table:style-name="ce26"/>
          <table:table-cell office:value-type="float" office:value="122000" table:style-name="ce29">
            <text:p>122.000,00</text:p>
          </table:table-cell>
          <table:table-cell table:style-name="ce29"/>
          <table:table-cell office:value-type="float" office:value="122000" table:style-name="ce29">
            <text:p>122.000,00</text:p>
          </table:table-cell>
          <table:table-cell office:value-type="float" office:value="122000" table:formula="msoxl:=O24+P24" table:style-name="ce30">
            <text:p>122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:AF24)" table:style-name="ce34">
            <text:p>0,00</text:p>
          </table:table-cell>
          <table:table-cell office:value-type="float" office:value="122000" table:style-name="ce35">
            <text:p>122.000,00</text:p>
          </table:table-cell>
          <table:table-cell table:style-name="ce36"/>
          <table:table-cell office:value-type="float" office:value="0" table:formula="msoxl:=+Q24+R24-AG24-AH24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Avvio telemedicIna<text:s/></text:p>
          </table:table-cell>
          <table:table-cell office:value-type="string" table:style-name="ce38">
            <text:p>2026114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85400" table:style-name="ce29">
            <text:p>85.400,00</text:p>
          </table:table-cell>
          <table:table-cell table:style-name="ce29"/>
          <table:table-cell office:value-type="float" office:value="85400" table:style-name="ce29">
            <text:p>85.400,00</text:p>
          </table:table-cell>
          <table:table-cell office:value-type="float" office:value="85400" table:formula="msoxl:=O25+P25" table:style-name="ce30">
            <text:p>85.4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:AF25)" table:style-name="ce34">
            <text:p>0,00</text:p>
          </table:table-cell>
          <table:table-cell office:value-type="float" office:value="85400" table:style-name="ce35">
            <text:p>85.400,00</text:p>
          </table:table-cell>
          <table:table-cell table:style-name="ce36"/>
          <table:table-cell office:value-type="float" office:value="0" table:formula="msoxl:=+Q25+R25-AG25-AH25" table:style-name="ce30">
            <text:p>0,00</text:p>
          </table:table-cell>
          <table:table-cell table:number-columns-repeated="16348"/>
        </table:table-row>
        <table:table-row table:style-name="ro9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Avvio PUA/116117</text:p>
          </table:table-cell>
          <table:table-cell office:value-type="string" table:style-name="ce38">
            <text:p>2026115INFC</text:p>
          </table:table-cell>
          <table:table-cell office:value-type="string" table:style-name="ce27">
            <text:p>NO</text:p>
          </table:table-cell>
          <table:table-cell table:number-columns-repeated="2" table:style-name="ce26"/>
          <table:table-cell office:value-type="string" table:style-name="ce26">
            <text:p>SI</text:p>
          </table:table-cell>
          <table:table-cell office:value-type="string" table:style-name="ce39">
            <text:p>B16G21062360006</text:p>
          </table:table-cell>
          <table:table-cell table:style-name="ce26"/>
          <table:table-cell office:value-type="float" office:value="122000" table:style-name="ce29">
            <text:p>122.000,00</text:p>
          </table:table-cell>
          <table:table-cell table:style-name="ce29"/>
          <table:table-cell office:value-type="float" office:value="122000" table:style-name="ce29">
            <text:p>122.000,00</text:p>
          </table:table-cell>
          <table:table-cell office:value-type="float" office:value="122000" table:formula="msoxl:=O26+P26" table:style-name="ce30">
            <text:p>122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:AF26)" table:style-name="ce34">
            <text:p>0,00</text:p>
          </table:table-cell>
          <table:table-cell office:value-type="float" office:value="122000" table:style-name="ce35">
            <text:p>122.000,00</text:p>
          </table:table-cell>
          <table:table-cell table:style-name="ce36"/>
          <table:table-cell office:value-type="float" office:value="0" table:formula="msoxl:=+Q26+R26-AG26-AH26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Migrazione a Nuovo Repository</text:p>
          </table:table-cell>
          <table:table-cell office:value-type="string" table:style-name="ce38">
            <text:p>2026116INFC</text:p>
          </table:table-cell>
          <table:table-cell office:value-type="string" table:style-name="ce27">
            <text:p>NO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85400" table:style-name="ce29">
            <text:p>85.400,00</text:p>
          </table:table-cell>
          <table:table-cell table:style-name="ce29"/>
          <table:table-cell office:value-type="float" office:value="85400" table:style-name="ce29">
            <text:p>85.400,00</text:p>
          </table:table-cell>
          <table:table-cell office:value-type="float" office:value="85400" table:formula="msoxl:=O27+P27" table:style-name="ce30">
            <text:p>85.4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:AF27)" table:style-name="ce34">
            <text:p>0,00</text:p>
          </table:table-cell>
          <table:table-cell office:value-type="float" office:value="85400" table:style-name="ce35">
            <text:p>85.400,00</text:p>
          </table:table-cell>
          <table:table-cell table:style-name="ce36"/>
          <table:table-cell office:value-type="float" office:value="0" table:formula="msoxl:=+Q27+R27-AG27-AH27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adeguamento CUP GPI a interoperabilità e 626/2024 stima in attesa di conferme in merito all'avvio nuovo SIO</text:p>
          </table:table-cell>
          <table:table-cell office:value-type="string" table:style-name="ce38">
            <text:p>2026117INFC</text:p>
          </table:table-cell>
          <table:table-cell office:value-type="string" table:style-name="ce27">
            <text:p>NO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80600" table:style-name="ce29">
            <text:p>280.600,00</text:p>
          </table:table-cell>
          <table:table-cell table:style-name="ce29"/>
          <table:table-cell office:value-type="float" office:value="280600" table:style-name="ce29">
            <text:p>280.600,00</text:p>
          </table:table-cell>
          <table:table-cell office:value-type="float" office:value="280600" table:formula="msoxl:=O28+P28" table:style-name="ce30">
            <text:p>280.6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:AF28)" table:style-name="ce34">
            <text:p>0,00</text:p>
          </table:table-cell>
          <table:table-cell office:value-type="float" office:value="280600" table:style-name="ce35">
            <text:p>280.600,00</text:p>
          </table:table-cell>
          <table:table-cell table:style-name="ce36"/>
          <table:table-cell office:value-type="float" office:value="0" table:formula="msoxl:=+Q28+R28-AG28-AH28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Licenze office<text:s/></text:p>
          </table:table-cell>
          <table:table-cell office:value-type="string" table:style-name="ce38">
            <text:p>2026118INFC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6600" table:style-name="ce29">
            <text:p>36.600,00</text:p>
          </table:table-cell>
          <table:table-cell table:style-name="ce29"/>
          <table:table-cell office:value-type="float" office:value="36600" table:style-name="ce29">
            <text:p>36.600,00</text:p>
          </table:table-cell>
          <table:table-cell office:value-type="float" office:value="36600" table:formula="msoxl:=O29+P29" table:style-name="ce30">
            <text:p>36.6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:AF29)" table:style-name="ce34">
            <text:p>0,00</text:p>
          </table:table-cell>
          <table:table-cell office:value-type="float" office:value="36600" table:style-name="ce35">
            <text:p>36.600,00</text:p>
          </table:table-cell>
          <table:table-cell table:style-name="ce36"/>
          <table:table-cell office:value-type="float" office:value="0" table:formula="msoxl:=+Q29+R29-AG29-AH29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1) Macchine d'ufficio</text:p>
          </table:table-cell>
          <table:table-cell office:value-type="string" table:style-name="ce26">
            <text:p>Acquisto materiale informatico vario (lettori ottici scanner…)</text:p>
          </table:table-cell>
          <table:table-cell office:value-type="string" table:style-name="ce38">
            <text:p>2026119INFU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48800" table:style-name="ce29">
            <text:p>48.800,00</text:p>
          </table:table-cell>
          <table:table-cell table:style-name="ce29"/>
          <table:table-cell office:value-type="float" office:value="48800" table:style-name="ce29">
            <text:p>48.800,00</text:p>
          </table:table-cell>
          <table:table-cell office:value-type="float" office:value="48800" table:formula="msoxl:=O30+P30" table:style-name="ce30">
            <text:p>48.8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:AF30)" table:style-name="ce34">
            <text:p>0,00</text:p>
          </table:table-cell>
          <table:table-cell office:value-type="float" office:value="48800" table:style-name="ce35">
            <text:p>48.800,00</text:p>
          </table:table-cell>
          <table:table-cell table:style-name="ce36"/>
          <table:table-cell office:value-type="float" office:value="0" table:formula="msoxl:=+Q30+R30-AG30-AH30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1) Macchine d'ufficio</text:p>
          </table:table-cell>
          <table:table-cell office:value-type="string" table:style-name="ce26">
            <text:p>NUOVI DB SERVER IN ARCHITETTURA POWER<text:s/></text:p>
            <text:p>refresh tecnologico datacenter</text:p>
          </table:table-cell>
          <table:table-cell office:value-type="string" table:style-name="ce38">
            <text:p>2026120INFU</text:p>
          </table:table-cell>
          <table:table-cell office:value-type="string" table:style-name="ce26">
            <text:p>SI</text:p>
          </table:table-cell>
          <table:table-cell table:style-name="ce26"/>
          <table:table-cell table:number-columns-repeated="2" table:style-name="ce27"/>
          <table:table-cell table:style-name="ce94"/>
          <table:table-cell table:style-name="ce26"/>
          <table:table-cell office:value-type="float" office:value="897505.2" table:style-name="ce29">
            <text:p>897.505,20</text:p>
          </table:table-cell>
          <table:table-cell table:style-name="ce29"/>
          <table:table-cell office:value-type="float" office:value="897505.2" table:style-name="ce29">
            <text:p>897.505,20</text:p>
          </table:table-cell>
          <table:table-cell office:value-type="float" office:value="897505.2" table:formula="msoxl:=O31+P31" table:style-name="ce30">
            <text:p>897.505,2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:AF31)" table:style-name="ce34">
            <text:p>0,00</text:p>
          </table:table-cell>
          <table:table-cell office:value-type="float" office:value="897505.2" table:style-name="ce35">
            <text:p>897.505,20</text:p>
          </table:table-cell>
          <table:table-cell table:style-name="ce36"/>
          <table:table-cell office:value-type="float" office:value="0" table:formula="msoxl:=+Q31+R31-AG31-AH31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.4.d.1) Concessioni, licenze, marchi e diritti simili</text:p>
          </table:table-cell>
          <table:table-cell office:value-type="string" table:style-name="ce26">
            <text:p>Integrazioni Nuovo SIO - NEFRO, GASTRO, REPOSITORY, ARTEXE, ANAGRAFE, STORICO GPI</text:p>
          </table:table-cell>
          <table:table-cell office:value-type="string" table:style-name="ce38">
            <text:p>2026121INFC</text:p>
          </table:table-cell>
          <table:table-cell office:value-type="string" table:style-name="ce26">
            <text:p>SI</text:p>
          </table:table-cell>
          <table:table-cell table:style-name="ce26"/>
          <table:table-cell table:number-columns-repeated="2" table:style-name="ce27"/>
          <table:table-cell table:style-name="ce94"/>
          <table:table-cell table:style-name="ce26"/>
          <table:table-cell office:value-type="float" office:value="244000" table:style-name="ce29">
            <text:p>244.000,00</text:p>
          </table:table-cell>
          <table:table-cell table:style-name="ce29"/>
          <table:table-cell office:value-type="float" office:value="244000" table:style-name="ce29">
            <text:p>244.000,00</text:p>
          </table:table-cell>
          <table:table-cell office:value-type="float" office:value="244000" table:formula="msoxl:=O32+P32" table:style-name="ce30">
            <text:p>244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:AF32)" table:style-name="ce34">
            <text:p>0,00</text:p>
          </table:table-cell>
          <table:table-cell office:value-type="float" office:value="244000" table:style-name="ce35">
            <text:p>244.000,00</text:p>
          </table:table-cell>
          <table:table-cell table:style-name="ce36"/>
          <table:table-cell office:value-type="float" office:value="0" table:formula="msoxl:=+Q32+R32-AG32-AH32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1) Macchine d'ufficio</text:p>
          </table:table-cell>
          <table:table-cell office:value-type="string" table:style-name="ce26">
            <text:p>Provveditorato - Impresa Safe Srl Unipersonale: noleggio di dispositivi antiaggressione per il periodo di 24 mesi?????</text:p>
          </table:table-cell>
          <table:table-cell office:value-type="string" table:style-name="ce38">
            <text:p>2026123INFU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6600" table:style-name="ce29">
            <text:p>36.600,00</text:p>
          </table:table-cell>
          <table:table-cell table:style-name="ce29"/>
          <table:table-cell office:value-type="float" office:value="36600" table:style-name="ce29">
            <text:p>36.600,00</text:p>
          </table:table-cell>
          <table:table-cell office:value-type="float" office:value="36600" table:formula="msoxl:=O33+P33" table:style-name="ce30">
            <text:p>36.6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:AF33)" table:style-name="ce34">
            <text:p>0,00</text:p>
          </table:table-cell>
          <table:table-cell office:value-type="float" office:value="36600" table:style-name="ce35">
            <text:p>36.600,00</text:p>
          </table:table-cell>
          <table:table-cell table:style-name="ce36"/>
          <table:table-cell office:value-type="float" office:value="0" table:formula="msoxl:=+Q33+R33-AG33-AH33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INFORMATIC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1) Macchine d'ufficio</text:p>
          </table:table-cell>
          <table:table-cell office:value-type="string" table:style-name="ce26">
            <text:p>monitor Sacco, Camerotto per studio /sala riunioni per condivizione attività</text:p>
          </table:table-cell>
          <table:table-cell office:value-type="string" table:style-name="ce38">
            <text:p>2026124INFU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6100" table:style-name="ce29">
            <text:p>6.100,00</text:p>
          </table:table-cell>
          <table:table-cell table:style-name="ce29"/>
          <table:table-cell office:value-type="float" office:value="6100" table:style-name="ce29">
            <text:p>6.100,00</text:p>
          </table:table-cell>
          <table:table-cell office:value-type="float" office:value="6100" table:formula="msoxl:=O34+P34" table:style-name="ce30">
            <text:p>6.1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6100" table:style-name="ce32">
            <text:p>6.100,00</text:p>
          </table:table-cell>
          <table:table-cell table:style-name="ce32"/>
          <table:table-cell table:number-columns-repeated="2" table:style-name="ce29"/>
          <table:table-cell office:value-type="float" office:value="6100" table:formula="msoxl:=SUM(S34:AF34)" table:style-name="ce34">
            <text:p>6.1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34+R34-AG34-AH34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Piccole attrezzature sanitarie per mantenimento (area critica)</text:p>
          </table:table-cell>
          <table:table-cell office:value-type="string" table:style-name="ce26">
            <text:p>2026201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500000" table:style-name="ce29">
            <text:p>500.000,00</text:p>
          </table:table-cell>
          <table:table-cell table:style-name="ce29"/>
          <table:table-cell office:value-type="float" office:value="500000" table:style-name="ce29">
            <text:p>500.000,00</text:p>
          </table:table-cell>
          <table:table-cell office:value-type="float" office:value="500000" table:formula="msoxl:=O35+P35" table:style-name="ce30">
            <text:p>5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500000" table:style-name="ce32">
            <text:p>500.000,00</text:p>
          </table:table-cell>
          <table:table-cell table:style-name="ce32"/>
          <table:table-cell table:number-columns-repeated="2" table:style-name="ce29"/>
          <table:table-cell office:value-type="float" office:value="500000" table:formula="msoxl:=SUM(S35:AF35)" table:style-name="ce34">
            <text:p>50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35+R35-AG35-AH35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Apparecchi alti flussi</text:p>
            <text:p>Video laringoscopi</text:p>
            <text:p>Otoscopi Pronto Soccorso Rovigo</text:p>
            <text:p/>
          </table:table-cell>
          <table:table-cell office:value-type="string" table:style-name="ce26">
            <text:p>2026202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70760" table:style-name="ce29">
            <text:p>70.760,00</text:p>
          </table:table-cell>
          <table:table-cell table:style-name="ce29"/>
          <table:table-cell office:value-type="float" office:value="70760" table:style-name="ce29">
            <text:p>70.760,00</text:p>
          </table:table-cell>
          <table:table-cell office:value-type="float" office:value="70760" table:formula="msoxl:=O36+P36" table:style-name="ce30">
            <text:p>70.76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70760" table:style-name="ce32">
            <text:p>70.760,00</text:p>
          </table:table-cell>
          <table:table-cell table:style-name="ce32"/>
          <table:table-cell table:number-columns-repeated="2" table:style-name="ce29"/>
          <table:table-cell office:value-type="float" office:value="70760" table:formula="msoxl:=SUM(S36:AF36)" table:style-name="ce34">
            <text:p>70.76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36+R36-AG36-AH36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Ammodernamento S.O. Gruppo Operatpo Rovigo<text:s/></text:p>
          </table:table-cell>
          <table:table-cell office:value-type="string" table:style-name="ce26">
            <text:p>2025100S-ACQS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parere CRITE pro. 520728/2023</text:p>
          </table:table-cell>
          <table:table-cell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976000" table:style-name="ce29">
            <text:p>976.000,00</text:p>
          </table:table-cell>
          <table:table-cell table:style-name="ce29"/>
          <table:table-cell office:value-type="float" office:value="976000" table:style-name="ce29">
            <text:p>976.000,00</text:p>
          </table:table-cell>
          <table:table-cell office:value-type="float" office:value="976000" table:formula="msoxl:=O37+P37" table:style-name="ce30">
            <text:p>976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:AF37)" table:style-name="ce34">
            <text:p>0,00</text:p>
          </table:table-cell>
          <table:table-cell office:value-type="float" office:value="976000" table:style-name="ce35">
            <text:p>976.000,00</text:p>
          </table:table-cell>
          <table:table-cell table:style-name="ce36"/>
          <table:table-cell office:value-type="float" office:value="0" table:formula="msoxl:=+Q37+R37-AG37-AH37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Trapani Ortopedia</text:p>
          </table:table-cell>
          <table:table-cell office:value-type="string" table:style-name="ce26">
            <text:p>2026204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85400" table:style-name="ce29">
            <text:p>85.400,00</text:p>
          </table:table-cell>
          <table:table-cell table:style-name="ce29"/>
          <table:table-cell office:value-type="float" office:value="85400" table:style-name="ce29">
            <text:p>85.400,00</text:p>
          </table:table-cell>
          <table:table-cell office:value-type="float" office:value="85400" table:formula="msoxl:=O38+P38" table:style-name="ce30">
            <text:p>85.4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85400" table:style-name="ce32">
            <text:p>85.400,00</text:p>
          </table:table-cell>
          <table:table-cell table:style-name="ce32"/>
          <table:table-cell table:number-columns-repeated="2" table:style-name="ce29"/>
          <table:table-cell office:value-type="float" office:value="85400" table:formula="msoxl:=SUM(S38:AF38)" table:style-name="ce34">
            <text:p>85.4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38+R38-AG38-AH38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TELEVISORI UTIC</text:p>
          </table:table-cell>
          <table:table-cell office:value-type="string" table:style-name="ce26">
            <text:p>2026205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660" table:style-name="ce29">
            <text:p>3.660,00</text:p>
          </table:table-cell>
          <table:table-cell table:style-name="ce29"/>
          <table:table-cell office:value-type="float" office:value="3660" table:style-name="ce29">
            <text:p>3.660,00</text:p>
          </table:table-cell>
          <table:table-cell office:value-type="float" office:value="3660" table:formula="msoxl:=O39+P39" table:style-name="ce30">
            <text:p>3.66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3660" table:style-name="ce32">
            <text:p>3.660,00</text:p>
          </table:table-cell>
          <table:table-cell table:style-name="ce32"/>
          <table:table-cell table:number-columns-repeated="2" table:style-name="ce29"/>
          <table:table-cell office:value-type="float" office:value="3660" table:formula="msoxl:=SUM(S39:AF39)" table:style-name="ce34">
            <text:p>3.66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39+R39-AG39-AH39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Abbattitore Cucina P.O. Adria</text:p>
          </table:table-cell>
          <table:table-cell office:value-type="string" table:style-name="ce26">
            <text:p>2026206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8300" table:style-name="ce29">
            <text:p>18.300,00</text:p>
          </table:table-cell>
          <table:table-cell table:style-name="ce29"/>
          <table:table-cell office:value-type="float" office:value="18300" table:style-name="ce29">
            <text:p>18.300,00</text:p>
          </table:table-cell>
          <table:table-cell office:value-type="float" office:value="18300" table:formula="msoxl:=O40+P40" table:style-name="ce30">
            <text:p>18.3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8300" table:style-name="ce32">
            <text:p>18.300,00</text:p>
          </table:table-cell>
          <table:table-cell table:style-name="ce32"/>
          <table:table-cell table:number-columns-repeated="2" table:style-name="ce29"/>
          <table:table-cell office:value-type="float" office:value="18300" table:formula="msoxl:=SUM(S40:AF40)" table:style-name="ce34">
            <text:p>18.3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0+R40-AG40-AH40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<text:s/>Densitometri Ossei Radiologia Adria/Trecenta</text:p>
          </table:table-cell>
          <table:table-cell office:value-type="string" table:style-name="ce26">
            <text:p>2025108S-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37900" table:style-name="ce29">
            <text:p>237.900,00</text:p>
          </table:table-cell>
          <table:table-cell table:style-name="ce29"/>
          <table:table-cell office:value-type="float" office:value="237900" table:style-name="ce29">
            <text:p>237.900,00</text:p>
          </table:table-cell>
          <table:table-cell office:value-type="float" office:value="237900" table:formula="msoxl:=O41+P41" table:style-name="ce30">
            <text:p>237.9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0" table:style-name="ce32">
            <text:p>0,00</text:p>
          </table:table-cell>
          <table:table-cell table:style-name="ce32"/>
          <table:table-cell table:number-columns-repeated="2" table:style-name="ce29"/>
          <table:table-cell office:value-type="float" office:value="0" table:formula="msoxl:=SUM(S41:AF41)" table:style-name="ce34">
            <text:p>0,00</text:p>
          </table:table-cell>
          <table:table-cell office:value-type="float" office:value="237900" table:style-name="ce35">
            <text:p>237.900,00</text:p>
          </table:table-cell>
          <table:table-cell table:style-name="ce36"/>
          <table:table-cell office:value-type="float" office:value="0" table:formula="msoxl:=+Q41+R41-AG41-AH41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Dispositivo Wireless Radiologia/Elettorfisiologia</text:p>
          </table:table-cell>
          <table:table-cell office:value-type="string" table:style-name="ce26">
            <text:p>2026208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0980" table:style-name="ce29">
            <text:p>10.980,00</text:p>
          </table:table-cell>
          <table:table-cell table:style-name="ce29"/>
          <table:table-cell office:value-type="float" office:value="10980" table:style-name="ce29">
            <text:p>10.980,00</text:p>
          </table:table-cell>
          <table:table-cell office:value-type="float" office:value="10980" table:formula="msoxl:=O42+P42" table:style-name="ce30">
            <text:p>10.98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0980" table:style-name="ce32">
            <text:p>10.980,00</text:p>
          </table:table-cell>
          <table:table-cell table:style-name="ce32"/>
          <table:table-cell table:number-columns-repeated="2" table:style-name="ce29"/>
          <table:table-cell office:value-type="float" office:value="10980" table:formula="msoxl:=SUM(S42:AF42)" table:style-name="ce34">
            <text:p>10.98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2+R42-AG42-AH42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Letti e barelle Endoscopia</text:p>
          </table:table-cell>
          <table:table-cell office:value-type="string" table:style-name="ce26">
            <text:p>2026209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93940" table:style-name="ce29">
            <text:p>93.940,00</text:p>
          </table:table-cell>
          <table:table-cell table:style-name="ce29"/>
          <table:table-cell office:value-type="float" office:value="93940" table:style-name="ce29">
            <text:p>93.940,00</text:p>
          </table:table-cell>
          <table:table-cell office:value-type="float" office:value="93940" table:formula="msoxl:=O43+P43" table:style-name="ce30">
            <text:p>93.94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93940" table:style-name="ce32">
            <text:p>93.940,00</text:p>
          </table:table-cell>
          <table:table-cell table:style-name="ce32"/>
          <table:table-cell table:number-columns-repeated="2" table:style-name="ce29"/>
          <table:table-cell office:value-type="float" office:value="93940" table:formula="msoxl:=SUM(S43:AF43)" table:style-name="ce34">
            <text:p>93.94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3+R43-AG43-AH43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Resettori Urologia</text:p>
          </table:table-cell>
          <table:table-cell office:value-type="string" table:style-name="ce26">
            <text:p>2026210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84220" table:style-name="ce29">
            <text:p>184.220,00</text:p>
          </table:table-cell>
          <table:table-cell table:style-name="ce29"/>
          <table:table-cell office:value-type="float" office:value="184220" table:style-name="ce29">
            <text:p>184.220,00</text:p>
          </table:table-cell>
          <table:table-cell office:value-type="float" office:value="184220" table:formula="msoxl:=O44+P44" table:style-name="ce30">
            <text:p>184.22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84220" table:style-name="ce32">
            <text:p>184.220,00</text:p>
          </table:table-cell>
          <table:table-cell table:style-name="ce32"/>
          <table:table-cell table:number-columns-repeated="2" table:style-name="ce29"/>
          <table:table-cell office:value-type="float" office:value="184220" table:formula="msoxl:=SUM(S44:AF44)" table:style-name="ce34">
            <text:p>184.22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4+R44-AG44-AH44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Miniresettore Urologia</text:p>
          </table:table-cell>
          <table:table-cell office:value-type="string" table:style-name="ce26">
            <text:p>2026211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8300" table:style-name="ce29">
            <text:p>18.300,00</text:p>
          </table:table-cell>
          <table:table-cell table:style-name="ce29"/>
          <table:table-cell office:value-type="float" office:value="18300" table:style-name="ce29">
            <text:p>18.300,00</text:p>
          </table:table-cell>
          <table:table-cell office:value-type="float" office:value="18300" table:formula="msoxl:=O45+P45" table:style-name="ce30">
            <text:p>18.3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8300" table:style-name="ce32">
            <text:p>18.300,00</text:p>
          </table:table-cell>
          <table:table-cell table:style-name="ce32"/>
          <table:table-cell table:number-columns-repeated="2" table:style-name="ce29"/>
          <table:table-cell office:value-type="float" office:value="18300" table:formula="msoxl:=SUM(S45:AF45)" table:style-name="ce34">
            <text:p>18.3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5+R45-AG45-AH45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Tromboelastografo Anestesia e Rianimazione P.O. Adria</text:p>
          </table:table-cell>
          <table:table-cell office:value-type="string" table:style-name="ce26">
            <text:p>2026212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67100" table:style-name="ce29">
            <text:p>67.100,00</text:p>
          </table:table-cell>
          <table:table-cell table:style-name="ce29"/>
          <table:table-cell office:value-type="float" office:value="67100" table:style-name="ce29">
            <text:p>67.100,00</text:p>
          </table:table-cell>
          <table:table-cell office:value-type="float" office:value="67100" table:formula="msoxl:=O46+P46" table:style-name="ce30">
            <text:p>67.1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67100" table:style-name="ce32">
            <text:p>67.100,00</text:p>
          </table:table-cell>
          <table:table-cell table:style-name="ce32"/>
          <table:table-cell table:number-columns-repeated="2" table:style-name="ce29"/>
          <table:table-cell office:value-type="float" office:value="67100" table:formula="msoxl:=SUM(S46:AF46)" table:style-name="ce34">
            <text:p>67.1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6+R46-AG46-AH46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Frigoriferi Domestici<text:s/></text:p>
          </table:table-cell>
          <table:table-cell office:value-type="string" table:style-name="ce26">
            <text:p>2026213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8300" table:style-name="ce29">
            <text:p>18.300,00</text:p>
          </table:table-cell>
          <table:table-cell table:style-name="ce29"/>
          <table:table-cell office:value-type="float" office:value="18300" table:style-name="ce29">
            <text:p>18.300,00</text:p>
          </table:table-cell>
          <table:table-cell office:value-type="float" office:value="18300" table:formula="msoxl:=O47+P47" table:style-name="ce30">
            <text:p>18.3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8300" table:style-name="ce32">
            <text:p>18.300,00</text:p>
          </table:table-cell>
          <table:table-cell table:style-name="ce32"/>
          <table:table-cell table:number-columns-repeated="2" table:style-name="ce29"/>
          <table:table-cell office:value-type="float" office:value="18300" table:formula="msoxl:=SUM(S47:AF47)" table:style-name="ce34">
            <text:p>18.3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7+R47-AG47-AH47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Armadi Farmaci<text:s/></text:p>
          </table:table-cell>
          <table:table-cell office:value-type="string" table:style-name="ce26">
            <text:p>2026214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54900" table:style-name="ce29">
            <text:p>54.900,00</text:p>
          </table:table-cell>
          <table:table-cell table:style-name="ce29"/>
          <table:table-cell office:value-type="float" office:value="54900" table:style-name="ce29">
            <text:p>54.900,00</text:p>
          </table:table-cell>
          <table:table-cell office:value-type="float" office:value="54900" table:formula="msoxl:=O48+P48" table:style-name="ce30">
            <text:p>54.9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54900" table:style-name="ce32">
            <text:p>54.900,00</text:p>
          </table:table-cell>
          <table:table-cell table:style-name="ce32"/>
          <table:table-cell table:number-columns-repeated="2" table:style-name="ce29"/>
          <table:table-cell office:value-type="float" office:value="54900" table:formula="msoxl:=SUM(S48:AF48)" table:style-name="ce34">
            <text:p>54.9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8+R48-AG48-AH48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Carrozzine <text:s/>e Pali Flebo</text:p>
          </table:table-cell>
          <table:table-cell office:value-type="string" table:style-name="ce26">
            <text:p>2026215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4504.65" table:style-name="ce29">
            <text:p>34.504,65</text:p>
          </table:table-cell>
          <table:table-cell table:style-name="ce29"/>
          <table:table-cell office:value-type="float" office:value="34504.65" table:style-name="ce29">
            <text:p>34.504,65</text:p>
          </table:table-cell>
          <table:table-cell office:value-type="float" office:value="34504.65" table:formula="msoxl:=O49+P49" table:style-name="ce30">
            <text:p>34.504,65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34504.65" table:style-name="ce32">
            <text:p>34.504,65</text:p>
          </table:table-cell>
          <table:table-cell table:style-name="ce32"/>
          <table:table-cell table:number-columns-repeated="2" table:style-name="ce29"/>
          <table:table-cell office:value-type="float" office:value="34504.65" table:formula="msoxl:=SUM(S49:AF49)" table:style-name="ce34">
            <text:p>34.504,65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49+R49-AG49-AH49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<text:s/>Arredi Acciaio <text:s/>PMA</text:p>
          </table:table-cell>
          <table:table-cell office:value-type="string" table:style-name="ce26">
            <text:p>2026216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6600" table:style-name="ce29">
            <text:p>36.600,00</text:p>
          </table:table-cell>
          <table:table-cell table:style-name="ce29"/>
          <table:table-cell office:value-type="float" office:value="36600" table:style-name="ce29">
            <text:p>36.600,00</text:p>
          </table:table-cell>
          <table:table-cell office:value-type="float" office:value="36600" table:formula="msoxl:=O50+P50" table:style-name="ce30">
            <text:p>36.6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36600" table:style-name="ce32">
            <text:p>36.600,00</text:p>
          </table:table-cell>
          <table:table-cell table:style-name="ce32"/>
          <table:table-cell table:number-columns-repeated="2" table:style-name="ce29"/>
          <table:table-cell office:value-type="float" office:value="36600" table:formula="msoxl:=SUM(S50:AF50)" table:style-name="ce34">
            <text:p>36.6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50+R50-AG50-AH50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Apparecchiature per riempimento formaldeide Gruppi Operatori Rovigo e Adria</text:p>
          </table:table-cell>
          <table:table-cell office:value-type="string" table:style-name="ce26">
            <text:p>2026217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87840" table:style-name="ce29">
            <text:p>87.840,00</text:p>
          </table:table-cell>
          <table:table-cell table:style-name="ce29"/>
          <table:table-cell office:value-type="float" office:value="87840" table:style-name="ce29">
            <text:p>87.840,00</text:p>
          </table:table-cell>
          <table:table-cell office:value-type="float" office:value="87840" table:formula="msoxl:=O51+P51" table:style-name="ce30">
            <text:p>87.84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87840" table:style-name="ce32">
            <text:p>87.840,00</text:p>
          </table:table-cell>
          <table:table-cell table:style-name="ce32"/>
          <table:table-cell table:number-columns-repeated="2" table:style-name="ce29"/>
          <table:table-cell office:value-type="float" office:value="87840" table:formula="msoxl:=SUM(S51:AF51)" table:style-name="ce34">
            <text:p>87.84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51+R51-AG51-AH51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Apparecchiature per Oculistica <text:s/>Punto Sanità Badia Polesine<text:s/></text:p>
          </table:table-cell>
          <table:table-cell office:value-type="string" table:style-name="ce26">
            <text:p>2026218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4400" table:style-name="ce29">
            <text:p>24.400,00</text:p>
          </table:table-cell>
          <table:table-cell table:style-name="ce29"/>
          <table:table-cell office:value-type="float" office:value="24400" table:style-name="ce29">
            <text:p>24.400,00</text:p>
          </table:table-cell>
          <table:table-cell office:value-type="float" office:value="24400" table:formula="msoxl:=O52+P52" table:style-name="ce30">
            <text:p>24.4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24400" table:style-name="ce32">
            <text:p>24.400,00</text:p>
          </table:table-cell>
          <table:table-cell table:style-name="ce32"/>
          <table:table-cell table:number-columns-repeated="2" table:style-name="ce29"/>
          <table:table-cell office:value-type="float" office:value="24400" table:formula="msoxl:=SUM(S52:AF52)" table:style-name="ce34">
            <text:p>24.4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52+R52-AG52-AH52" table:style-name="ce30">
            <text:p>0,00</text:p>
          </table:table-cell>
          <table:table-cell table:number-columns-repeated="16348"/>
        </table:table-row>
        <table:table-row table:style-name="ro10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Videocapoillaroscopio Angiologia</text:p>
          </table:table-cell>
          <table:table-cell office:value-type="string" table:style-name="ce26">
            <text:p>2026219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3176" table:style-name="ce29">
            <text:p>13.176,00</text:p>
          </table:table-cell>
          <table:table-cell table:style-name="ce29"/>
          <table:table-cell office:value-type="float" office:value="13176" table:style-name="ce29">
            <text:p>13.176,00</text:p>
          </table:table-cell>
          <table:table-cell office:value-type="float" office:value="13176" table:formula="msoxl:=O53+P53" table:style-name="ce30">
            <text:p>13.176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3176" table:style-name="ce32">
            <text:p>13.176,00</text:p>
          </table:table-cell>
          <table:table-cell table:style-name="ce32"/>
          <table:table-cell table:number-columns-repeated="2" table:style-name="ce29"/>
          <table:table-cell office:value-type="float" office:value="13176" table:formula="msoxl:=SUM(S53:AF53)" table:style-name="ce34">
            <text:p>13.176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53+R53-AG53-AH53" table:style-name="ce30">
            <text:p>0,00</text:p>
          </table:table-cell>
          <table:table-cell table:number-columns-repeated="16348"/>
        </table:table-row>
        <table:table-row table:style-name="ro1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Defibrillatori<text:s/></text:p>
          </table:table-cell>
          <table:table-cell office:value-type="string" table:style-name="ce26">
            <text:p>2025110S-ACQS</text:p>
          </table:table-cell>
          <table:table-cell office:value-type="string" table:style-name="ce26">
            <text:p>SI</text:p>
          </table:table-cell>
          <table:table-cell office:value-type="string" table:style-name="ce40">
            <text:p>parere positivo CRITE <text:s/>prot. 3962529 / 2025</text:p>
          </table:table-cell>
          <table:table-cell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719800" table:style-name="ce29">
            <text:p>719.800,00</text:p>
          </table:table-cell>
          <table:table-cell table:style-name="ce29"/>
          <table:table-cell office:value-type="float" office:value="719800" table:style-name="ce29">
            <text:p>719.800,00</text:p>
          </table:table-cell>
          <table:table-cell office:value-type="float" office:value="719800" table:formula="msoxl:=O54+P54" table:style-name="ce30">
            <text:p>719.8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:AF54)" table:style-name="ce34">
            <text:p>0,00</text:p>
          </table:table-cell>
          <table:table-cell office:value-type="float" office:value="719800" table:style-name="ce35">
            <text:p>719.800,00</text:p>
          </table:table-cell>
          <table:table-cell table:style-name="ce36"/>
          <table:table-cell office:value-type="float" office:value="0" table:formula="msoxl:=+Q54+R54-AG54-AH54" table:style-name="ce30">
            <text:p>0,00</text:p>
          </table:table-cell>
          <table:table-cell table:number-columns-repeated="16348"/>
        </table:table-row>
        <table:table-row table:style-name="ro1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Ventilatori<text:s/></text:p>
          </table:table-cell>
          <table:table-cell office:value-type="string" table:style-name="ce26">
            <text:p>2025120S-ACQS</text:p>
          </table:table-cell>
          <table:table-cell office:value-type="string" table:style-name="ce26">
            <text:p>SI</text:p>
          </table:table-cell>
          <table:table-cell office:value-type="string" table:style-name="ce40">
            <text:p>parere positivo CRITE prot. 458688/2025</text:p>
          </table:table-cell>
          <table:table-cell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90000" table:style-name="ce29">
            <text:p>390.000,00</text:p>
          </table:table-cell>
          <table:table-cell table:style-name="ce29"/>
          <table:table-cell office:value-type="float" office:value="390000" table:style-name="ce29">
            <text:p>390.000,00</text:p>
          </table:table-cell>
          <table:table-cell office:value-type="float" office:value="390000" table:formula="msoxl:=O55+P55" table:style-name="ce30">
            <text:p>39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:AF55)" table:style-name="ce34">
            <text:p>0,00</text:p>
          </table:table-cell>
          <table:table-cell office:value-type="float" office:value="390000" table:style-name="ce35">
            <text:p>390.000,00</text:p>
          </table:table-cell>
          <table:table-cell table:style-name="ce36"/>
          <table:table-cell office:value-type="float" office:value="0" table:formula="msoxl:=+Q55+R55-AG55-AH55" table:style-name="ce30">
            <text:p>0,00</text:p>
          </table:table-cell>
          <table:table-cell table:number-columns-repeated="16348"/>
        </table:table-row>
        <table:table-row table:style-name="ro11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Letti degenza P.O. Adria</text:p>
          </table:table-cell>
          <table:table-cell office:value-type="string" table:style-name="ce26">
            <text:p>2025300K-ACQS</text:p>
          </table:table-cell>
          <table:table-cell office:value-type="string" table:style-name="ce26">
            <text:p>SI</text:p>
          </table:table-cell>
          <table:table-cell office:value-type="string" table:style-name="ce40">
            <text:p>parere positivo CRITE prot. 186460/2024</text:p>
          </table:table-cell>
          <table:table-cell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50000" table:style-name="ce29">
            <text:p>250.000,00</text:p>
          </table:table-cell>
          <table:table-cell table:style-name="ce29"/>
          <table:table-cell office:value-type="float" office:value="250000" table:style-name="ce29">
            <text:p>250.000,00</text:p>
          </table:table-cell>
          <table:table-cell office:value-type="float" office:value="250000" table:formula="msoxl:=O56+P56" table:style-name="ce30">
            <text:p>25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:AF56)" table:style-name="ce34">
            <text:p>0,00</text:p>
          </table:table-cell>
          <table:table-cell office:value-type="float" office:value="250000" table:style-name="ce35">
            <text:p>250.000,00</text:p>
          </table:table-cell>
          <table:table-cell table:style-name="ce36"/>
          <table:table-cell office:value-type="float" office:value="0" table:formula="msoxl:=+Q56+R56-AG56-AH56" table:style-name="ce30">
            <text:p>0,00</text:p>
          </table:table-cell>
          <table:table-cell table:number-columns-repeated="16348"/>
        </table:table-row>
        <table:table-row table:style-name="ro1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Completamento ordinativi Colonne Laparoscopiche<text:s/></text:p>
          </table:table-cell>
          <table:table-cell office:value-type="string" table:style-name="ce26">
            <text:p>2025100S-ACQS</text:p>
          </table:table-cell>
          <table:table-cell office:value-type="string" table:style-name="ce26">
            <text:p>SI</text:p>
          </table:table-cell>
          <table:table-cell office:value-type="string" table:style-name="ce40">
            <text:p>parere positivo CRITE <text:s/>Prot. 35145/2022</text:p>
          </table:table-cell>
          <table:table-cell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906344.28" table:style-name="ce29">
            <text:p>906.344,28</text:p>
          </table:table-cell>
          <table:table-cell table:style-name="ce29"/>
          <table:table-cell office:value-type="float" office:value="906344.28" table:style-name="ce29">
            <text:p>906.344,28</text:p>
          </table:table-cell>
          <table:table-cell office:value-type="float" office:value="906344.28" table:formula="msoxl:=O57+P57" table:style-name="ce30">
            <text:p>906.344,28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:AF57)" table:style-name="ce34">
            <text:p>0,00</text:p>
          </table:table-cell>
          <table:table-cell office:value-type="float" office:value="906344.28" table:style-name="ce35">
            <text:p>906.344,28</text:p>
          </table:table-cell>
          <table:table-cell table:style-name="ce36"/>
          <table:table-cell office:value-type="float" office:value="0" table:formula="msoxl:=+Q57+R57-AG57-AH57" table:style-name="ce30">
            <text:p>0,00</text:p>
          </table:table-cell>
          <table:table-cell table:number-columns-repeated="16348"/>
        </table:table-row>
        <table:table-row table:style-name="ro1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100">
            <text:p>Ecografi</text:p>
          </table:table-cell>
          <table:table-cell office:value-type="string" table:style-name="ce26">
            <text:p>2025100S-ACQS</text:p>
          </table:table-cell>
          <table:table-cell office:value-type="string" table:style-name="ce26">
            <text:p>SI</text:p>
          </table:table-cell>
          <table:table-cell office:value-type="string" table:style-name="ce40">
            <text:p>parere positivo CRITE <text:s/>prot. 571805/2023</text:p>
          </table:table-cell>
          <table:table-cell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200000" table:style-name="ce29">
            <text:p>1.200.000,00</text:p>
          </table:table-cell>
          <table:table-cell table:style-name="ce29"/>
          <table:table-cell office:value-type="float" office:value="1200000" table:style-name="ce29">
            <text:p>1.200.000,00</text:p>
          </table:table-cell>
          <table:table-cell office:value-type="float" office:value="1200000" table:formula="msoxl:=O58+P58" table:style-name="ce30">
            <text:p>1.2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:AF58)" table:style-name="ce34">
            <text:p>0,00</text:p>
          </table:table-cell>
          <table:table-cell office:value-type="float" office:value="1200000" table:style-name="ce35">
            <text:p>1.200.000,00</text:p>
          </table:table-cell>
          <table:table-cell table:style-name="ce36"/>
          <table:table-cell office:value-type="float" office:value="0" table:formula="msoxl:=+Q58+R58-AG58-AH5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LTRO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5.a) Mobili e arredi</text:p>
          </table:table-cell>
          <table:table-cell office:value-type="string" table:style-name="ce26">
            <text:p>Mobili ed arredi - CASE DI COMUNITA'</text:p>
          </table:table-cell>
          <table:table-cell office:value-type="string" table:style-name="ce26">
            <text:p>2026401ACQA</text:p>
          </table:table-cell>
          <table:table-cell office:value-type="string" table:style-name="ce26">
            <text:p>SI</text:p>
          </table:table-cell>
          <table:table-cell table:number-columns-repeated="3" table:style-name="ce26"/>
          <table:table-cell table:style-name="ce94"/>
          <table:table-cell table:style-name="ce26"/>
          <table:table-cell office:value-type="float" office:value="300000" table:style-name="ce29">
            <text:p>300.000,00</text:p>
          </table:table-cell>
          <table:table-cell table:style-name="ce29"/>
          <table:table-cell office:value-type="float" office:value="300000" table:style-name="ce29">
            <text:p>300.000,00</text:p>
          </table:table-cell>
          <table:table-cell office:value-type="float" office:value="300000" table:formula="msoxl:=O59+P59" table:style-name="ce30">
            <text:p>3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300000" table:style-name="ce32">
            <text:p>300.000,00</text:p>
          </table:table-cell>
          <table:table-cell table:style-name="ce32"/>
          <table:table-cell table:number-columns-repeated="2" table:style-name="ce29"/>
          <table:table-cell office:value-type="float" office:value="300000" table:formula="msoxl:=SUM(S59:AF59)" table:style-name="ce34">
            <text:p>30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59+R59-AG59-AH5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8.a.2) Altre immobilizzazioni materiali (altri beni)</text:p>
          </table:table-cell>
          <table:table-cell office:value-type="string" table:style-name="ce96">
            <text:p>altri beni diversi</text:p>
          </table:table-cell>
          <table:table-cell office:value-type="string" table:style-name="ce26">
            <text:p>2026301ACQK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50000" table:style-name="ce29">
            <text:p>50.000,00</text:p>
          </table:table-cell>
          <table:table-cell table:style-name="ce29"/>
          <table:table-cell office:value-type="float" office:value="50000" table:style-name="ce29">
            <text:p>50.000,00</text:p>
          </table:table-cell>
          <table:table-cell office:value-type="float" office:value="50000" table:formula="msoxl:=O60+P60" table:style-name="ce30">
            <text:p>5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50000" table:style-name="ce32">
            <text:p>50.000,00</text:p>
          </table:table-cell>
          <table:table-cell table:style-name="ce32"/>
          <table:table-cell table:number-columns-repeated="2" table:style-name="ce29"/>
          <table:table-cell office:value-type="float" office:value="50000" table:formula="msoxl:=SUM(S60:AF60)" table:style-name="ce34">
            <text:p>5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60+R60-AG60-AH6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Aggiornamento Ecografo cardiolologico UOC Cardiologia Rovigo<text:s/></text:p>
          </table:table-cell>
          <table:table-cell office:value-type="string" table:style-name="ce26">
            <text:p>2025115S-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50000" table:style-name="ce29">
            <text:p>50.000,00</text:p>
          </table:table-cell>
          <table:table-cell table:style-name="ce29"/>
          <table:table-cell office:value-type="float" office:value="50000" table:style-name="ce29">
            <text:p>50.000,00</text:p>
          </table:table-cell>
          <table:table-cell office:value-type="float" office:value="50000" table:formula="msoxl:=O61+P61" table:style-name="ce30">
            <text:p>5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:AF61)" table:style-name="ce34">
            <text:p>0,00</text:p>
          </table:table-cell>
          <table:table-cell office:value-type="float" office:value="50000" table:style-name="ce35">
            <text:p>50.000,00</text:p>
          </table:table-cell>
          <table:table-cell table:style-name="ce36"/>
          <table:table-cell office:value-type="float" office:value="0" table:formula="msoxl:=+Q61+R61-AG61-AH6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Aggiornamento Sistema Mosaic per accdeleratore Elektra</text:p>
          </table:table-cell>
          <table:table-cell office:value-type="string" table:style-name="ce26">
            <text:p>2025116S-ACQS</text:p>
          </table:table-cell>
          <table:table-cell office:value-type="string" table:style-name="ce27">
            <text:p>NO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610000" table:style-name="ce29">
            <text:p>610.000,00</text:p>
          </table:table-cell>
          <table:table-cell table:style-name="ce29"/>
          <table:table-cell office:value-type="float" office:value="610000" table:style-name="ce29">
            <text:p>610.000,00</text:p>
          </table:table-cell>
          <table:table-cell office:value-type="float" office:value="610000" table:formula="msoxl:=O62+P62" table:style-name="ce30">
            <text:p>61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:AF62)" table:style-name="ce34">
            <text:p>0,00</text:p>
          </table:table-cell>
          <table:table-cell office:value-type="float" office:value="610000" table:style-name="ce35">
            <text:p>610.000,00</text:p>
          </table:table-cell>
          <table:table-cell table:style-name="ce36"/>
          <table:table-cell office:value-type="float" office:value="0" table:formula="msoxl:=+Q62+R62-AG62-AH6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Aggiornamento mammografo Radiologia PO Rovigo<text:s/></text:p>
          </table:table-cell>
          <table:table-cell office:value-type="string" table:style-name="ce26">
            <text:p>2025118S-ACQS</text:p>
          </table:table-cell>
          <table:table-cell office:value-type="string" table:style-name="ce27">
            <text:p>NO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61000" table:style-name="ce29">
            <text:p>61.000,00</text:p>
          </table:table-cell>
          <table:table-cell table:style-name="ce29"/>
          <table:table-cell office:value-type="float" office:value="61000" table:style-name="ce29">
            <text:p>61.000,00</text:p>
          </table:table-cell>
          <table:table-cell office:value-type="float" office:value="61000" table:formula="msoxl:=O63+P63" table:style-name="ce30">
            <text:p>61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:AF63)" table:style-name="ce34">
            <text:p>0,00</text:p>
          </table:table-cell>
          <table:table-cell office:value-type="float" office:value="61000" table:style-name="ce35">
            <text:p>61.000,00</text:p>
          </table:table-cell>
          <table:table-cell table:style-name="ce36"/>
          <table:table-cell office:value-type="float" office:value="0" table:formula="msoxl:=+Q63+R63-AG63-AH6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Mammografo per Radiologia Rovigo comprensivi di lavori installazione</text:p>
          </table:table-cell>
          <table:table-cell office:value-type="string" table:style-name="ce26">
            <text:p>2025117S-ACQS</text:p>
          </table:table-cell>
          <table:table-cell office:value-type="string" table:style-name="ce27">
            <text:p>NO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66000" table:style-name="ce29">
            <text:p>366.000,00</text:p>
          </table:table-cell>
          <table:table-cell table:style-name="ce29"/>
          <table:table-cell office:value-type="float" office:value="366000" table:style-name="ce29">
            <text:p>366.000,00</text:p>
          </table:table-cell>
          <table:table-cell office:value-type="float" office:value="366000" table:formula="msoxl:=O64+P64" table:style-name="ce30">
            <text:p>366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:AF64)" table:style-name="ce34">
            <text:p>0,00</text:p>
          </table:table-cell>
          <table:table-cell office:value-type="float" office:value="366000" table:style-name="ce35">
            <text:p>366.000,00</text:p>
          </table:table-cell>
          <table:table-cell table:style-name="ce36"/>
          <table:table-cell office:value-type="float" office:value="0" table:formula="msoxl:=+Q64+R64-AG64-AH6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Monitor Multiparametrici <text:s/>per PO Ro-Ad-Tr</text:p>
          </table:table-cell>
          <table:table-cell office:value-type="string" table:style-name="ce26">
            <text:p>2025121S-ACQS</text:p>
          </table:table-cell>
          <table:table-cell office:value-type="string" table:style-name="ce27">
            <text:p>NO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600000" table:style-name="ce29">
            <text:p>600.000,00</text:p>
          </table:table-cell>
          <table:table-cell table:style-name="ce29"/>
          <table:table-cell office:value-type="float" office:value="600000" table:style-name="ce29">
            <text:p>600.000,00</text:p>
          </table:table-cell>
          <table:table-cell office:value-type="float" office:value="600000" table:formula="msoxl:=O65+P65" table:style-name="ce30">
            <text:p>6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:AF65)" table:style-name="ce34">
            <text:p>0,00</text:p>
          </table:table-cell>
          <table:table-cell office:value-type="float" office:value="600000" table:style-name="ce35">
            <text:p>600.000,00</text:p>
          </table:table-cell>
          <table:table-cell table:style-name="ce36"/>
          <table:table-cell office:value-type="float" office:value="0" table:formula="msoxl:=+Q65+R65-AG65-AH6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4 Sistemi angiografici per Oculistica del P.O. di Ro, AD e TR</text:p>
          </table:table-cell>
          <table:table-cell office:value-type="string" table:style-name="ce26">
            <text:p>2025122S-ACQS</text:p>
          </table:table-cell>
          <table:table-cell office:value-type="string" table:style-name="ce27">
            <text:p>NO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200000" table:style-name="ce29">
            <text:p>1.200.000,00</text:p>
          </table:table-cell>
          <table:table-cell table:style-name="ce29"/>
          <table:table-cell office:value-type="float" office:value="1200000" table:style-name="ce29">
            <text:p>1.200.000,00</text:p>
          </table:table-cell>
          <table:table-cell office:value-type="float" office:value="1200000" table:formula="msoxl:=O66+P66" table:style-name="ce30">
            <text:p>1.2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:AF66)" table:style-name="ce34">
            <text:p>0,00</text:p>
          </table:table-cell>
          <table:table-cell office:value-type="float" office:value="1200000" table:style-name="ce35">
            <text:p>1.200.000,00</text:p>
          </table:table-cell>
          <table:table-cell table:style-name="ce36"/>
          <table:table-cell office:value-type="float" office:value="0" table:formula="msoxl:=+Q66+R66-AG66-AH6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Coloratore con Montavetrini e n.1 Porcessatore per Anatomia Patologia PO Rovigo<text:s/></text:p>
          </table:table-cell>
          <table:table-cell office:value-type="string" table:style-name="ce26">
            <text:p>2025123S-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00000" table:style-name="ce29">
            <text:p>200.000,00</text:p>
          </table:table-cell>
          <table:table-cell table:style-name="ce29"/>
          <table:table-cell office:value-type="float" office:value="200000" table:style-name="ce29">
            <text:p>200.000,00</text:p>
          </table:table-cell>
          <table:table-cell office:value-type="float" office:value="200000" table:formula="msoxl:=O67+P67" table:style-name="ce30">
            <text:p>2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:AF67)" table:style-name="ce34">
            <text:p>0,00</text:p>
          </table:table-cell>
          <table:table-cell office:value-type="float" office:value="200000" table:style-name="ce35">
            <text:p>200.000,00</text:p>
          </table:table-cell>
          <table:table-cell table:style-name="ce36"/>
          <table:table-cell office:value-type="float" office:value="0" table:formula="msoxl:=+Q67+R67-AG67-AH6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Attrezzature per Case di cura e Ospedali Comunità</text:p>
          </table:table-cell>
          <table:table-cell office:value-type="string" table:style-name="ce26">
            <text:p>2025-A209/B-ACQS</text:p>
          </table:table-cell>
          <table:table-cell office:value-type="string" table:style-name="ce26">
            <text:p>SI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000000" table:style-name="ce29">
            <text:p>1.000.000,00</text:p>
          </table:table-cell>
          <table:table-cell table:style-name="ce29"/>
          <table:table-cell office:value-type="float" office:value="1000000" table:style-name="ce29">
            <text:p>1.000.000,00</text:p>
          </table:table-cell>
          <table:table-cell office:value-type="float" office:value="1000000" table:formula="msoxl:=O68+P68" table:style-name="ce30">
            <text:p>1.0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:AF68)" table:style-name="ce34">
            <text:p>0,00</text:p>
          </table:table-cell>
          <table:table-cell office:value-type="float" office:value="1000000" table:style-name="ce35">
            <text:p>1.000.000,00</text:p>
          </table:table-cell>
          <table:table-cell table:style-name="ce36"/>
          <table:table-cell office:value-type="float" office:value="0" table:formula="msoxl:=+Q68+R68-AG68-AH6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5.a) Mobili e arredi</text:p>
          </table:table-cell>
          <table:table-cell office:value-type="string" table:style-name="ce96">
            <text:p>Sostituzione <text:s/>n. 900 Armadietti spogliatoio<text:s/></text:p>
          </table:table-cell>
          <table:table-cell office:value-type="string" table:style-name="ce26">
            <text:p>2025301K-ACQS</text:p>
          </table:table-cell>
          <table:table-cell office:value-type="string" table:style-name="ce27">
            <text:p>SI</text:p>
          </table:table-cell>
          <table:table-cell table:number-columns-repeated="2" table:style-name="ce26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427000" table:style-name="ce29">
            <text:p>427.000,00</text:p>
          </table:table-cell>
          <table:table-cell table:style-name="ce29"/>
          <table:table-cell office:value-type="float" office:value="427000" table:style-name="ce29">
            <text:p>427.000,00</text:p>
          </table:table-cell>
          <table:table-cell office:value-type="float" office:value="427000" table:formula="msoxl:=O69+P69" table:style-name="ce30">
            <text:p>427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:AF69)" table:style-name="ce34">
            <text:p>0,00</text:p>
          </table:table-cell>
          <table:table-cell office:value-type="float" office:value="427000" table:style-name="ce35">
            <text:p>427.000,00</text:p>
          </table:table-cell>
          <table:table-cell table:style-name="ce36"/>
          <table:table-cell office:value-type="float" office:value="0" table:formula="msoxl:=+Q69+R69-AG69-AH6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96">
            <text:p>Apparecchiature ambulatorio oculistico P.S. badia Poolesine<text:s/></text:p>
          </table:table-cell>
          <table:table-cell office:value-type="string" table:style-name="ce26">
            <text:p>2026228ACQ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4000" table:style-name="ce29">
            <text:p>24.000,00</text:p>
          </table:table-cell>
          <table:table-cell table:style-name="ce29"/>
          <table:table-cell office:value-type="float" office:value="24000" table:style-name="ce29">
            <text:p>24.000,00</text:p>
          </table:table-cell>
          <table:table-cell office:value-type="float" office:value="24000" table:formula="msoxl:=O70+P70" table:style-name="ce30">
            <text:p>24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24000" table:style-name="ce32">
            <text:p>24.000,00</text:p>
          </table:table-cell>
          <table:table-cell table:style-name="ce32"/>
          <table:table-cell table:number-columns-repeated="2" table:style-name="ce29"/>
          <table:table-cell office:value-type="float" office:value="24000" table:formula="msoxl:=SUM(S70:AF70)" table:style-name="ce34">
            <text:p>24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70+R70-AG70-AH7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Piccole attrezzature sanitarie per mantenimento (area critica)</text:p>
          </table:table-cell>
          <table:table-cell office:value-type="string" table:style-name="ce26">
            <text:p>2026201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500000" table:style-name="ce29">
            <text:p>500.000,00</text:p>
          </table:table-cell>
          <table:table-cell table:style-name="ce29"/>
          <table:table-cell office:value-type="float" office:value="500000" table:style-name="ce29">
            <text:p>500.000,00</text:p>
          </table:table-cell>
          <table:table-cell office:value-type="float" office:value="500000" table:formula="msoxl:=O71+P71" table:style-name="ce30">
            <text:p>5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500000" table:style-name="ce32">
            <text:p>500.000,00</text:p>
          </table:table-cell>
          <table:table-cell table:style-name="ce32"/>
          <table:table-cell table:number-columns-repeated="2" table:style-name="ce29"/>
          <table:table-cell office:value-type="float" office:value="500000" table:formula="msoxl:=SUM(S71:AF71)" table:style-name="ce34">
            <text:p>50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71+R71-AG71-AH7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ANALIZZATORE OSSIGENO</text:p>
          </table:table-cell>
          <table:table-cell office:value-type="string" table:style-name="ce26">
            <text:p>2026202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971.1" table:formula="msoxl:='C:\Users\zanini.silvia\Documents\Backup Silvia zanini\Documenti di Lavoro\ANNO 2026\BEP 2026\Investimenti 2026\[505 precomp_PIAINV_505_PREV2026-V3.xlsx]Foglio1'!B11" table:style-name="ce41">
            <text:p><text:s/>1.971,10<text:s text:c="3"/></text:p>
          </table:table-cell>
          <table:table-cell table:style-name="ce29"/>
          <table:table-cell office:value-type="float" office:value="1971.1" table:style-name="ce41">
            <text:p><text:s/>1.971,10<text:s text:c="3"/></text:p>
          </table:table-cell>
          <table:table-cell office:value-type="float" office:value="1971.1" table:formula="msoxl:=O72+P72" table:style-name="ce30">
            <text:p>1.971,1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:AF72)" table:style-name="ce34">
            <text:p>0,00</text:p>
          </table:table-cell>
          <table:table-cell office:value-type="float" office:value="1971.1" table:style-name="ce35">
            <text:p>1.971,10</text:p>
          </table:table-cell>
          <table:table-cell table:style-name="ce36"/>
          <table:table-cell office:value-type="float" office:value="0" table:formula="msoxl:=+Q72+R72-AG72-AH7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ANESTESIA MRI, APPARECCHIO PER</text:p>
          </table:table-cell>
          <table:table-cell office:value-type="string" table:style-name="ce26">
            <text:p>2026203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5534.18" table:formula="msoxl:='C:\Users\zanini.silvia\Documents\Backup Silvia zanini\Documenti di Lavoro\ANNO 2026\BEP 2026\Investimenti 2026\[505 precomp_PIAINV_505_PREV2026-V3.xlsx]Foglio1'!B13" table:style-name="ce41">
            <text:p><text:s/>15.534,18<text:s text:c="3"/></text:p>
          </table:table-cell>
          <table:table-cell table:style-name="ce29"/>
          <table:table-cell office:value-type="float" office:value="15534.18" table:style-name="ce41">
            <text:p><text:s/>15.534,18<text:s text:c="3"/></text:p>
          </table:table-cell>
          <table:table-cell office:value-type="float" office:value="15534.18" table:formula="msoxl:=O73+P73" table:style-name="ce30">
            <text:p>15.534,18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:AF73)" table:style-name="ce34">
            <text:p>0,00</text:p>
          </table:table-cell>
          <table:table-cell office:value-type="float" office:value="15534.18" table:style-name="ce35">
            <text:p>15.534,18</text:p>
          </table:table-cell>
          <table:table-cell table:style-name="ce36"/>
          <table:table-cell office:value-type="float" office:value="0" table:formula="msoxl:=+Q73+R73-AG73-AH7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ANESTESIA, APPARECCHIO PER</text:p>
          </table:table-cell>
          <table:table-cell office:value-type="string" table:style-name="ce26">
            <text:p>2026204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588903.29" table:formula="msoxl:='C:\Users\zanini.silvia\Documents\Backup Silvia zanini\Documenti di Lavoro\ANNO 2026\BEP 2026\Investimenti 2026\[505 precomp_PIAINV_505_PREV2026-V3.xlsx]Foglio1'!B14" table:style-name="ce41">
            <text:p><text:s/>588.903,29<text:s text:c="3"/></text:p>
          </table:table-cell>
          <table:table-cell table:style-name="ce29"/>
          <table:table-cell office:value-type="float" office:value="588903.29" table:style-name="ce41">
            <text:p><text:s/>588.903,29<text:s text:c="3"/></text:p>
          </table:table-cell>
          <table:table-cell office:value-type="float" office:value="588903.29" table:formula="msoxl:=O74+P74" table:style-name="ce30">
            <text:p>588.903,29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:AF74)" table:style-name="ce34">
            <text:p>0,00</text:p>
          </table:table-cell>
          <table:table-cell office:value-type="float" office:value="588903.29" table:style-name="ce35">
            <text:p>588.903,29</text:p>
          </table:table-cell>
          <table:table-cell table:style-name="ce36"/>
          <table:table-cell office:value-type="float" office:value="0" table:formula="msoxl:=+Q74+R74-AG74-AH7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CONTROPULSATORE AORTICO</text:p>
          </table:table-cell>
          <table:table-cell office:value-type="string" table:style-name="ce26">
            <text:p>2026205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80058.899999999994" table:formula="msoxl:='C:\Users\zanini.silvia\Documents\Backup Silvia zanini\Documenti di Lavoro\ANNO 2026\BEP 2026\Investimenti 2026\[505 precomp_PIAINV_505_PREV2026-V3.xlsx]Foglio1'!B48" table:style-name="ce41">
            <text:p><text:s/>80.058,90<text:s text:c="3"/></text:p>
          </table:table-cell>
          <table:table-cell table:style-name="ce29"/>
          <table:table-cell office:value-type="float" office:value="80058.899999999994" table:style-name="ce41">
            <text:p><text:s/>80.058,90<text:s text:c="3"/></text:p>
          </table:table-cell>
          <table:table-cell office:value-type="float" office:value="80058.899999999994" table:formula="msoxl:=O75+P75" table:style-name="ce30">
            <text:p>80.058,9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:AF75)" table:style-name="ce34">
            <text:p>0,00</text:p>
          </table:table-cell>
          <table:table-cell office:value-type="float" office:value="80058.899999999994" table:style-name="ce35">
            <text:p>80.058,90</text:p>
          </table:table-cell>
          <table:table-cell table:style-name="ce36"/>
          <table:table-cell office:value-type="float" office:value="0" table:formula="msoxl:=+Q75+R75-AG75-AH7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DEFIBRILLATORE</text:p>
          </table:table-cell>
          <table:table-cell office:value-type="string" table:style-name="ce26">
            <text:p>2026206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03686.24" table:formula="msoxl:='C:\Users\zanini.silvia\Documents\Backup Silvia zanini\Documenti di Lavoro\ANNO 2026\BEP 2026\Investimenti 2026\[505 precomp_PIAINV_505_PREV2026-V3.xlsx]Foglio1'!B51" table:style-name="ce41">
            <text:p><text:s/>203.686,24<text:s text:c="3"/></text:p>
          </table:table-cell>
          <table:table-cell table:style-name="ce29"/>
          <table:table-cell office:value-type="float" office:value="203686.24" table:style-name="ce41">
            <text:p><text:s/>203.686,24<text:s text:c="3"/></text:p>
          </table:table-cell>
          <table:table-cell office:value-type="float" office:value="203686.24" table:formula="msoxl:=O76+P76" table:style-name="ce30">
            <text:p>203.686,24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:AF76)" table:style-name="ce34">
            <text:p>0,00</text:p>
          </table:table-cell>
          <table:table-cell office:value-type="float" office:value="203686.24" table:style-name="ce35">
            <text:p>203.686,24</text:p>
          </table:table-cell>
          <table:table-cell table:style-name="ce36"/>
          <table:table-cell office:value-type="float" office:value="0" table:formula="msoxl:=+Q76+R76-AG76-AH7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DEFIBRILLATORE MANUALE MONOFASICO</text:p>
          </table:table-cell>
          <table:table-cell office:value-type="string" table:style-name="ce26">
            <text:p>2026207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7923.61" table:formula="msoxl:='C:\Users\zanini.silvia\Documents\Backup Silvia zanini\Documenti di Lavoro\ANNO 2026\BEP 2026\Investimenti 2026\[505 precomp_PIAINV_505_PREV2026-V3.xlsx]Foglio1'!B53" table:style-name="ce41">
            <text:p><text:s/>7.923,61<text:s text:c="3"/></text:p>
          </table:table-cell>
          <table:table-cell table:style-name="ce29"/>
          <table:table-cell office:value-type="float" office:value="7923.61" table:style-name="ce41">
            <text:p><text:s/>7.923,61<text:s text:c="3"/></text:p>
          </table:table-cell>
          <table:table-cell office:value-type="float" office:value="7923.61" table:formula="msoxl:=O77+P77" table:style-name="ce30">
            <text:p>7.923,61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:AF77)" table:style-name="ce34">
            <text:p>0,00</text:p>
          </table:table-cell>
          <table:table-cell office:value-type="float" office:value="7923.61" table:style-name="ce35">
            <text:p>7.923,61</text:p>
          </table:table-cell>
          <table:table-cell table:style-name="ce36"/>
          <table:table-cell office:value-type="float" office:value="0" table:formula="msoxl:=+Q77+R77-AG77-AH7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DEFIBRILLATORE SEMIAUTOMATICO</text:p>
          </table:table-cell>
          <table:table-cell office:value-type="string" table:style-name="ce26">
            <text:p>2026208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5483.5" table:formula="msoxl:='C:\Users\zanini.silvia\Documents\Backup Silvia zanini\Documenti di Lavoro\ANNO 2026\BEP 2026\Investimenti 2026\[505 precomp_PIAINV_505_PREV2026-V3.xlsx]Foglio1'!B55" table:style-name="ce41">
            <text:p><text:s/>5.483,50<text:s text:c="3"/></text:p>
          </table:table-cell>
          <table:table-cell table:style-name="ce29"/>
          <table:table-cell office:value-type="float" office:value="5483.5" table:style-name="ce41">
            <text:p><text:s/>5.483,50<text:s text:c="3"/></text:p>
          </table:table-cell>
          <table:table-cell office:value-type="float" office:value="5483.5" table:formula="msoxl:=O78+P78" table:style-name="ce30">
            <text:p>5.483,5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:AF78)" table:style-name="ce34">
            <text:p>0,00</text:p>
          </table:table-cell>
          <table:table-cell office:value-type="float" office:value="5483.5" table:style-name="ce35">
            <text:p>5.483,50</text:p>
          </table:table-cell>
          <table:table-cell table:style-name="ce36"/>
          <table:table-cell office:value-type="float" office:value="0" table:formula="msoxl:=+Q78+R78-AG78-AH7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INCUBATRICE NEONATALE</text:p>
          </table:table-cell>
          <table:table-cell office:value-type="string" table:style-name="ce26">
            <text:p>2026209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20227.89" table:formula="msoxl:='C:\Users\zanini.silvia\Documents\Backup Silvia zanini\Documenti di Lavoro\ANNO 2026\BEP 2026\Investimenti 2026\[505 precomp_PIAINV_505_PREV2026-V3.xlsx]Foglio1'!B98" table:style-name="ce41">
            <text:p><text:s/>120.227,89<text:s text:c="3"/></text:p>
          </table:table-cell>
          <table:table-cell table:style-name="ce29"/>
          <table:table-cell office:value-type="float" office:value="120227.89" table:style-name="ce41">
            <text:p><text:s/>120.227,89<text:s text:c="3"/></text:p>
          </table:table-cell>
          <table:table-cell office:value-type="float" office:value="120227.89" table:formula="msoxl:=O79+P79" table:style-name="ce30">
            <text:p>120.227,89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:AF79)" table:style-name="ce34">
            <text:p>0,00</text:p>
          </table:table-cell>
          <table:table-cell office:value-type="float" office:value="120227.89" table:style-name="ce35">
            <text:p>120.227,89</text:p>
          </table:table-cell>
          <table:table-cell table:style-name="ce36"/>
          <table:table-cell office:value-type="float" office:value="0" table:formula="msoxl:=+Q79+R79-AG79-AH7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INCUBATRICE NEONATALE DA TRASPORTO</text:p>
          </table:table-cell>
          <table:table-cell office:value-type="string" table:style-name="ce26">
            <text:p>2026210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88716.87" table:formula="msoxl:='C:\Users\zanini.silvia\Documents\Backup Silvia zanini\Documenti di Lavoro\ANNO 2026\BEP 2026\Investimenti 2026\[505 precomp_PIAINV_505_PREV2026-V3.xlsx]Foglio1'!B99" table:style-name="ce41">
            <text:p><text:s/>88.716,87<text:s text:c="3"/></text:p>
          </table:table-cell>
          <table:table-cell table:style-name="ce29"/>
          <table:table-cell office:value-type="float" office:value="88716.87" table:style-name="ce41">
            <text:p><text:s/>88.716,87<text:s text:c="3"/></text:p>
          </table:table-cell>
          <table:table-cell office:value-type="float" office:value="88716.87" table:formula="msoxl:=O80+P80" table:style-name="ce30">
            <text:p>88.716,8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0:AF80)" table:style-name="ce34">
            <text:p>0,00</text:p>
          </table:table-cell>
          <table:table-cell office:value-type="float" office:value="88716.87" table:style-name="ce35">
            <text:p>88.716,87</text:p>
          </table:table-cell>
          <table:table-cell table:style-name="ce36"/>
          <table:table-cell office:value-type="float" office:value="0" table:formula="msoxl:=+Q80+R80-AG80-AH8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TRAPANO PER NEUROCHIRURGIA</text:p>
          </table:table-cell>
          <table:table-cell office:value-type="string" table:style-name="ce26">
            <text:p>2026211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3408.38" table:formula="msoxl:='C:\Users\zanini.silvia\Documents\Backup Silvia zanini\Documenti di Lavoro\ANNO 2026\BEP 2026\Investimenti 2026\[505 precomp_PIAINV_505_PREV2026-V3.xlsx]Foglio1'!B262" table:style-name="ce41">
            <text:p><text:s/>3.408,38<text:s text:c="3"/></text:p>
          </table:table-cell>
          <table:table-cell table:style-name="ce29"/>
          <table:table-cell office:value-type="float" office:value="3408.38" table:style-name="ce41">
            <text:p><text:s/>3.408,38<text:s text:c="3"/></text:p>
          </table:table-cell>
          <table:table-cell office:value-type="float" office:value="3408.38" table:formula="msoxl:=O81+P81" table:style-name="ce30">
            <text:p>3.408,38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1:AF81)" table:style-name="ce34">
            <text:p>0,00</text:p>
          </table:table-cell>
          <table:table-cell office:value-type="float" office:value="3408.38" table:style-name="ce35">
            <text:p>3.408,38</text:p>
          </table:table-cell>
          <table:table-cell table:style-name="ce36"/>
          <table:table-cell office:value-type="float" office:value="0" table:formula="msoxl:=+Q81+R81-AG81-AH8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VENTILATORE POLMONARE NEONATALE</text:p>
          </table:table-cell>
          <table:table-cell office:value-type="string" table:style-name="ce26">
            <text:p>2026212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7729" table:formula="msoxl:='C:\Users\zanini.silvia\Documents\Backup Silvia zanini\Documenti di Lavoro\ANNO 2026\BEP 2026\Investimenti 2026\[505 precomp_PIAINV_505_PREV2026-V3.xlsx]Foglio1'!B273" table:style-name="ce41">
            <text:p><text:s/>7.729,00<text:s text:c="3"/></text:p>
          </table:table-cell>
          <table:table-cell table:style-name="ce29"/>
          <table:table-cell office:value-type="float" office:value="7729" table:style-name="ce41">
            <text:p><text:s/>7.729,00<text:s text:c="3"/></text:p>
          </table:table-cell>
          <table:table-cell office:value-type="float" office:value="7729" table:formula="msoxl:=O82+P82" table:style-name="ce30">
            <text:p>7.729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2:AF82)" table:style-name="ce34">
            <text:p>0,00</text:p>
          </table:table-cell>
          <table:table-cell office:value-type="float" office:value="7729" table:style-name="ce35">
            <text:p>7.729,00</text:p>
          </table:table-cell>
          <table:table-cell table:style-name="ce36"/>
          <table:table-cell office:value-type="float" office:value="0" table:formula="msoxl:=+Q82+R82-AG82-AH8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VENTILATORE POLMONARE PER USO EXTRAOSPEDALIERO</text:p>
          </table:table-cell>
          <table:table-cell office:value-type="string" table:style-name="ce26">
            <text:p>2026213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68789" table:formula="msoxl:='C:\Users\zanini.silvia\Documents\Backup Silvia zanini\Documenti di Lavoro\ANNO 2026\BEP 2026\Investimenti 2026\[505 precomp_PIAINV_505_PREV2026-V3.xlsx]Foglio1'!B274" table:style-name="ce41">
            <text:p><text:s/>68.789,00<text:s text:c="3"/></text:p>
          </table:table-cell>
          <table:table-cell table:style-name="ce29"/>
          <table:table-cell office:value-type="float" office:value="68789" table:style-name="ce41">
            <text:p><text:s/>68.789,00<text:s text:c="3"/></text:p>
          </table:table-cell>
          <table:table-cell office:value-type="float" office:value="68789" table:formula="msoxl:=O83+P83" table:style-name="ce30">
            <text:p>68.789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3:AF83)" table:style-name="ce34">
            <text:p>0,00</text:p>
          </table:table-cell>
          <table:table-cell office:value-type="float" office:value="68789" table:style-name="ce35">
            <text:p>68.789,00</text:p>
          </table:table-cell>
          <table:table-cell table:style-name="ce36"/>
          <table:table-cell office:value-type="float" office:value="0" table:formula="msoxl:=+Q83+R83-AG83-AH8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VENTILATORE POLMONARE PER USO EXTRAOSPEDALIERO<text:s/></text:p>
          </table:table-cell>
          <table:table-cell office:value-type="string" table:style-name="ce26">
            <text:p>2026214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92415.49" table:formula="msoxl:='C:\Users\zanini.silvia\Documents\Backup Silvia zanini\Documenti di Lavoro\ANNO 2026\BEP 2026\Investimenti 2026\[505 precomp_PIAINV_505_PREV2026-V3.xlsx]Foglio1'!B275" table:style-name="ce41">
            <text:p><text:s/>92.415,49<text:s text:c="3"/></text:p>
          </table:table-cell>
          <table:table-cell table:style-name="ce29"/>
          <table:table-cell office:value-type="float" office:value="92415.49" table:style-name="ce41">
            <text:p><text:s/>92.415,49<text:s text:c="3"/></text:p>
          </table:table-cell>
          <table:table-cell office:value-type="float" office:value="92415.49" table:formula="msoxl:=O84+P84" table:style-name="ce30">
            <text:p>92.415,49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4:AF84)" table:style-name="ce34">
            <text:p>0,00</text:p>
          </table:table-cell>
          <table:table-cell office:value-type="float" office:value="92415.49" table:style-name="ce35">
            <text:p>92.415,49</text:p>
          </table:table-cell>
          <table:table-cell table:style-name="ce36"/>
          <table:table-cell office:value-type="float" office:value="0" table:formula="msoxl:=+Q84+R84-AG84-AH8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VENTILATORE POLMONARE PER USO OSPEDALIERO</text:p>
          </table:table-cell>
          <table:table-cell office:value-type="string" table:style-name="ce26">
            <text:p>2026215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10874.73" table:formula="msoxl:='C:\Users\zanini.silvia\Documents\Backup Silvia zanini\Documenti di Lavoro\ANNO 2026\BEP 2026\Investimenti 2026\[505 precomp_PIAINV_505_PREV2026-V3.xlsx]Foglio1'!B276" table:style-name="ce41">
            <text:p><text:s/>10.874,73<text:s text:c="3"/></text:p>
          </table:table-cell>
          <table:table-cell table:style-name="ce29"/>
          <table:table-cell office:value-type="float" office:value="10874.73" table:style-name="ce41">
            <text:p><text:s/>10.874,73<text:s text:c="3"/></text:p>
          </table:table-cell>
          <table:table-cell office:value-type="float" office:value="10874.73" table:formula="msoxl:=O85+P85" table:style-name="ce30">
            <text:p>10.874,73</text:p>
          </table:table-cell>
          <table:table-cell table:style-name="ce31"/>
          <table:table-cell table:style-name="ce42"/>
          <table:table-cell table:number-columns-repeated="7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5:AF85)" table:style-name="ce34">
            <text:p>0,00</text:p>
          </table:table-cell>
          <table:table-cell office:value-type="float" office:value="10874.73" table:style-name="ce35">
            <text:p>10.874,73</text:p>
          </table:table-cell>
          <table:table-cell table:style-name="ce36"/>
          <table:table-cell office:value-type="float" office:value="0" table:formula="msoxl:=+Q85+R85-AG85-AH8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28">
            <text:p>ATTREZZATURE</text:p>
          </table:table-cell>
          <table:table-cell office:value-type="string" table:style-name="ce26">
            <text:p>2026</text:p>
          </table:table-cell>
          <table:table-cell office:value-type="string" table:style-name="ce27">
            <text:p>A.II.4.a) Attrezzature sanitarie e scientifiche</text:p>
          </table:table-cell>
          <table:table-cell office:value-type="string" table:style-name="ce26">
            <text:p>VENTILATORE POLMONARE TRASPORTABILE DI EMERGENZA</text:p>
          </table:table-cell>
          <table:table-cell office:value-type="string" table:style-name="ce26">
            <text:p>2026216INGS</text:p>
          </table:table-cell>
          <table:table-cell office:value-type="string" table:style-name="ce27">
            <text:p>NO</text:p>
          </table:table-cell>
          <table:table-cell table:style-name="ce26"/>
          <table:table-cell table:style-name="ce27"/>
          <table:table-cell office:value-type="string" table:style-name="ce27">
            <text:p>NO</text:p>
          </table:table-cell>
          <table:table-cell table:style-name="ce94"/>
          <table:table-cell table:style-name="ce26"/>
          <table:table-cell office:value-type="float" office:value="204277.82" table:formula="msoxl:='C:\Users\zanini.silvia\Documents\Backup Silvia zanini\Documenti di Lavoro\ANNO 2026\BEP 2026\Investimenti 2026\[505 precomp_PIAINV_505_PREV2026-V3.xlsx]Foglio1'!B277" table:style-name="ce41">
            <text:p><text:s/>204.277,82<text:s text:c="3"/></text:p>
          </table:table-cell>
          <table:table-cell table:style-name="ce29"/>
          <table:table-cell office:value-type="float" office:value="204277.82" table:style-name="ce41">
            <text:p><text:s/>204.277,82<text:s text:c="3"/></text:p>
          </table:table-cell>
          <table:table-cell office:value-type="float" office:value="204277.82" table:formula="msoxl:=O86+P86" table:style-name="ce30">
            <text:p>204.277,82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6:AF86)" table:style-name="ce34">
            <text:p>0,00</text:p>
          </table:table-cell>
          <table:table-cell office:value-type="float" office:value="204277.82" table:style-name="ce35">
            <text:p>204.277,82</text:p>
          </table:table-cell>
          <table:table-cell table:style-name="ce36"/>
          <table:table-cell office:value-type="float" office:value="0" table:formula="msoxl:=+Q86+R86-AG86-AH8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IGLIORAMENTO ANTISISMICO CRP M <text:s/>OSP. DI ROVIGO <text:s/>E DEMOLIZIONE CRP F</text:p>
          </table:table-cell>
          <table:table-cell office:value-type="string" table:style-name="ce26">
            <text:p>2026A198-a25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433641.67" table:style-name="ce29">
            <text:p>16.433.641,67</text:p>
          </table:table-cell>
          <table:table-cell table:style-name="ce29"/>
          <table:table-cell office:value-type="float" office:value="16433641.67" table:style-name="ce29">
            <text:p>16.433.641,67</text:p>
          </table:table-cell>
          <table:table-cell office:value-type="float" office:value="16433641.67" table:formula="msoxl:=O87+P87" table:style-name="ce30">
            <text:p>16.433.641,67</text:p>
          </table:table-cell>
          <table:table-cell table:style-name="ce31"/>
          <table:table-cell table:style-name="ce29"/>
          <table:table-cell office:value-type="float" office:value="16433641.67" table:style-name="ce29">
            <text:p>16.433.641,67</text:p>
          </table:table-cell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16433641.67" table:formula="msoxl:=SUM(S87:AF87)" table:style-name="ce34">
            <text:p>16.433.641,67</text:p>
          </table:table-cell>
          <table:table-cell table:style-name="ce35"/>
          <table:table-cell table:style-name="ce36"/>
          <table:table-cell office:value-type="float" office:value="0" table:formula="msoxl:=+Q87+R87-AG87-AH8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IGLIORAMENTO ANTISISMICO CRP M <text:s/>OSP. DI ROVIGO <text:s/>E DEMOLIZIONE CRP F</text:p>
          </table:table-cell>
          <table:table-cell office:value-type="string" table:style-name="ce26">
            <text:p>2026A198-a25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433641.67" table:style-name="ce29">
            <text:p>16.433.641,67</text:p>
          </table:table-cell>
          <table:table-cell table:number-columns-repeated="2" table:style-name="ce29"/>
          <table:table-cell office:value-type="float" office:value="0" table:formula="msoxl:=O88+P8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8:AF8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88+R88-AG88-AH8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IGLIORAMENTO ANTISISMICO CRP M <text:s/>OSP. DI ROVIGO <text:s/>E DEMOLIZIONE CRP F</text:p>
          </table:table-cell>
          <table:table-cell office:value-type="string" table:style-name="ce26">
            <text:p>2026A198-a25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433641.67" table:style-name="ce29">
            <text:p>16.433.641,67</text:p>
          </table:table-cell>
          <table:table-cell table:number-columns-repeated="2" table:style-name="ce29"/>
          <table:table-cell office:value-type="float" office:value="0" table:formula="msoxl:=O89+P8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9:AF8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89+R89-AG89-AH8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3.a.2) Impianti e macchinari - altro</text:p>
          </table:table-cell>
          <table:table-cell office:value-type="string" table:style-name="ce26">
            <text:p>INTERVENTI DI MANUTENZIONE STRAORDINARIA IMMOBILI E IMPIANTI</text:p>
          </table:table-cell>
          <table:table-cell office:value-type="string" table:style-name="ce26">
            <text:p>2025227F-TECI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200000" table:style-name="ce29">
            <text:p>1.200.000,00</text:p>
          </table:table-cell>
          <table:table-cell table:style-name="ce29"/>
          <table:table-cell office:value-type="float" office:value="1200000" table:style-name="ce29">
            <text:p>1.200.000,00</text:p>
          </table:table-cell>
          <table:table-cell office:value-type="float" office:value="1200000" table:formula="msoxl:=O90+P90" table:style-name="ce30">
            <text:p>1.2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200000" table:style-name="ce32">
            <text:p>1.200.000,00</text:p>
          </table:table-cell>
          <table:table-cell table:style-name="ce32"/>
          <table:table-cell table:number-columns-repeated="2" table:style-name="ce29"/>
          <table:table-cell office:value-type="float" office:value="1200000" table:formula="msoxl:=SUM(S90:AF90)" table:style-name="ce34">
            <text:p>1.200.000,00</text:p>
          </table:table-cell>
          <table:table-cell table:style-name="ce35"/>
          <table:table-cell table:style-name="ce36"/>
          <table:table-cell office:value-type="float" office:value="0" table:formula="msoxl:=+Q90+R90-AG90-AH9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3.a.2) Impianti e macchinari - altro</text:p>
          </table:table-cell>
          <table:table-cell office:value-type="string" table:style-name="ce26">
            <text:p>INTERVENTI DI MANUTENZIONE STRAORDINARIA IMMOBILI E IMPIANTI</text:p>
          </table:table-cell>
          <table:table-cell office:value-type="string" table:style-name="ce26">
            <text:p>2025227F-TECI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200000" table:style-name="ce29">
            <text:p>1.200.000,00</text:p>
          </table:table-cell>
          <table:table-cell table:number-columns-repeated="2" table:style-name="ce29"/>
          <table:table-cell office:value-type="float" office:value="0" table:formula="msoxl:=O91+P9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1:AF9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91+R91-AG91-AH9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3.a.2) Impianti e macchinari - altro</text:p>
          </table:table-cell>
          <table:table-cell office:value-type="string" table:style-name="ce26">
            <text:p>INTERVENTI DI MANUTENZIONE STRAORDINARIA IMMOBILI E IMPIANTI</text:p>
          </table:table-cell>
          <table:table-cell office:value-type="string" table:style-name="ce26">
            <text:p>2025227F-TECI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200000" table:style-name="ce29">
            <text:p>1.200.000,00</text:p>
          </table:table-cell>
          <table:table-cell table:number-columns-repeated="2" table:style-name="ce29"/>
          <table:table-cell office:value-type="float" office:value="0" table:formula="msoxl:=O92+P9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2:AF9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92+R92-AG92-AH9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. ANTINCENDIO RADIOTERAPIA E MED. NUCLEARE OSP. ROVIGO</text:p>
          </table:table-cell>
          <table:table-cell office:value-type="string" table:style-name="ce26">
            <text:p>2026A258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83333.33" table:style-name="ce29">
            <text:p>383.333,33</text:p>
          </table:table-cell>
          <table:table-cell table:style-name="ce29"/>
          <table:table-cell office:value-type="float" office:value="383333.33" table:style-name="ce29">
            <text:p>383.333,33</text:p>
          </table:table-cell>
          <table:table-cell office:value-type="float" office:value="383333.33" table:formula="msoxl:=O93+P93" table:style-name="ce30">
            <text:p>383.333,33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3:AF93)" table:style-name="ce34">
            <text:p>0,00</text:p>
          </table:table-cell>
          <table:table-cell office:value-type="float" office:value="383333.33" table:style-name="ce35">
            <text:p>383.333,33</text:p>
          </table:table-cell>
          <table:table-cell table:style-name="ce36"/>
          <table:table-cell office:value-type="float" office:value="0" table:formula="msoxl:=+Q93+R93-AG93-AH9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. ANTINCENDIO RADIOTERAPIA E MED. NUCLEARE OSP. ROVIGO</text:p>
          </table:table-cell>
          <table:table-cell office:value-type="string" table:style-name="ce26">
            <text:p>2026A258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83333.33" table:style-name="ce29">
            <text:p>383.333,33</text:p>
          </table:table-cell>
          <table:table-cell table:number-columns-repeated="2" table:style-name="ce29"/>
          <table:table-cell office:value-type="float" office:value="0" table:formula="msoxl:=O94+P9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4:AF9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94+R94-AG94-AH9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. ANTINCENDIO RADIOTERAPIA E MED. NUCLEARE OSP. ROVIGO</text:p>
          </table:table-cell>
          <table:table-cell office:value-type="string" table:style-name="ce26">
            <text:p>2026A258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83333.33" table:style-name="ce29">
            <text:p>383.333,33</text:p>
          </table:table-cell>
          <table:table-cell table:number-columns-repeated="2" table:style-name="ce29"/>
          <table:table-cell office:value-type="float" office:value="0" table:formula="msoxl:=O95+P9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5:AF9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95+R95-AG95-AH9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asterplan fognature ospedale di rovigo</text:p>
          </table:table-cell>
          <table:table-cell office:value-type="string" table:style-name="ce26">
            <text:p>2026602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00000" table:style-name="ce29">
            <text:p>300.000,00</text:p>
          </table:table-cell>
          <table:table-cell table:style-name="ce29"/>
          <table:table-cell office:value-type="float" office:value="300000" table:style-name="ce29">
            <text:p>300.000,00</text:p>
          </table:table-cell>
          <table:table-cell office:value-type="float" office:value="300000" table:formula="msoxl:=O96+P96" table:style-name="ce30">
            <text:p>3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6:AF96)" table:style-name="ce34">
            <text:p>0,00</text:p>
          </table:table-cell>
          <table:table-cell office:value-type="float" office:value="300000" table:style-name="ce35">
            <text:p>300.000,00</text:p>
          </table:table-cell>
          <table:table-cell table:style-name="ce36"/>
          <table:table-cell office:value-type="float" office:value="0" table:formula="msoxl:=+Q96+R96-AG96-AH9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asterplan fognature ospedale di rovigo</text:p>
          </table:table-cell>
          <table:table-cell office:value-type="string" table:style-name="ce26">
            <text:p>2026602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600000" table:style-name="ce29">
            <text:p>600.000,00</text:p>
          </table:table-cell>
          <table:table-cell table:number-columns-repeated="2" table:style-name="ce29"/>
          <table:table-cell office:value-type="float" office:value="0" table:formula="msoxl:=O97+P9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7:AF9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97+R97-AG97-AH9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QUALIFICAZIONE PARCHEGGIO OSPEDALE DI ROVIGO</text:p>
          </table:table-cell>
          <table:table-cell office:value-type="string" table:style-name="ce26">
            <text:p>2026A22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420000" table:style-name="ce29">
            <text:p>420.000,00</text:p>
          </table:table-cell>
          <table:table-cell table:style-name="ce29"/>
          <table:table-cell office:value-type="float" office:value="420000" table:style-name="ce29">
            <text:p>420.000,00</text:p>
          </table:table-cell>
          <table:table-cell office:value-type="float" office:value="420000" table:formula="msoxl:=O98+P98" table:style-name="ce30">
            <text:p>42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8:AF98)" table:style-name="ce34">
            <text:p>0,00</text:p>
          </table:table-cell>
          <table:table-cell office:value-type="float" office:value="420000" table:style-name="ce35">
            <text:p>420.000,00</text:p>
          </table:table-cell>
          <table:table-cell table:style-name="ce36"/>
          <table:table-cell office:value-type="float" office:value="0" table:formula="msoxl:=+Q98+R98-AG98-AH9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QUALIFICAZIONE PARCHEGGIO OSPEDALE DI ROVIGO</text:p>
          </table:table-cell>
          <table:table-cell office:value-type="string" table:style-name="ce26">
            <text:p>2026A22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420000" table:style-name="ce29">
            <text:p>420.000,00</text:p>
          </table:table-cell>
          <table:table-cell table:number-columns-repeated="2" table:style-name="ce29"/>
          <table:table-cell office:value-type="float" office:value="0" table:formula="msoxl:=O99+P99" table:style-name="ce30">
            <text:p>0,00</text:p>
          </table:table-cell>
          <table:table-cell table:style-name="ce31"/>
          <table:table-cell table:style-name="ce42"/>
          <table:table-cell table:number-columns-repeated="7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99:AF9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99+R99-AG99-AH9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QUALIFICAZIONE PARCHEGGIO OSPEDALE DI ROVIGO</text:p>
          </table:table-cell>
          <table:table-cell office:value-type="string" table:style-name="ce26">
            <text:p>2026A22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420000" table:style-name="ce29">
            <text:p>420.000,00</text:p>
          </table:table-cell>
          <table:table-cell table:number-columns-repeated="2" table:style-name="ce29"/>
          <table:table-cell office:value-type="float" office:value="0" table:formula="msoxl:=O100+P100" table:style-name="ce30">
            <text:p>0,00</text:p>
          </table:table-cell>
          <table:table-cell table:style-name="ce31"/>
          <table:table-cell table:style-name="ce42"/>
          <table:table-cell table:number-columns-repeated="7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0:AF10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00+R100-AG100-AH10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mpliamento ed efficientamento <text:s/>parcheggio CSS</text:p>
          </table:table-cell>
          <table:table-cell office:value-type="string" table:style-name="ce26">
            <text:p>2026A285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13333.33" table:style-name="ce29">
            <text:p>213.333,33</text:p>
          </table:table-cell>
          <table:table-cell table:style-name="ce29"/>
          <table:table-cell office:value-type="float" office:value="213333.33" table:style-name="ce29">
            <text:p>213.333,33</text:p>
          </table:table-cell>
          <table:table-cell office:value-type="float" office:value="213333.33" table:formula="msoxl:=O101+P101" table:style-name="ce30">
            <text:p>213.333,33</text:p>
          </table:table-cell>
          <table:table-cell table:style-name="ce31"/>
          <table:table-cell office:value-type="float" office:value="213333.33333333299" table:style-name="ce79">
            <text:p><text:s/>213.333,33<text:s text:c="3"/></text:p>
          </table:table-cell>
          <table:table-cell table:number-columns-repeated="7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213333.33333333299" table:formula="msoxl:=SUM(S101:AF101)" table:style-name="ce34">
            <text:p>213.333,33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-3.3333330065943301E-3" table:formula="msoxl:=+Q101+R101-AG101-AH10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mpliamento ed efficientamento <text:s/>parcheggio CSS</text:p>
          </table:table-cell>
          <table:table-cell office:value-type="string" table:style-name="ce26">
            <text:p>2026A285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13333.33" table:style-name="ce29">
            <text:p>213.333,33</text:p>
          </table:table-cell>
          <table:table-cell table:number-columns-repeated="2" table:style-name="ce29"/>
          <table:table-cell office:value-type="float" office:value="0" table:formula="msoxl:=O102+P102" table:style-name="ce30">
            <text:p>0,00</text:p>
          </table:table-cell>
          <table:table-cell table:style-name="ce31"/>
          <table:table-cell table:style-name="ce43"/>
          <table:table-cell table:number-columns-repeated="7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2:AF10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02+R102-AG102-AH10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mpliamento ed efficientamento <text:s/>parcheggio CSS</text:p>
          </table:table-cell>
          <table:table-cell office:value-type="string" table:style-name="ce26">
            <text:p>2026A285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13333.33" table:style-name="ce29">
            <text:p>213.333,33</text:p>
          </table:table-cell>
          <table:table-cell table:number-columns-repeated="2" table:style-name="ce29"/>
          <table:table-cell office:value-type="float" office:value="0" table:formula="msoxl:=O103+P103" table:style-name="ce30">
            <text:p>0,00</text:p>
          </table:table-cell>
          <table:table-cell table:style-name="ce31"/>
          <table:table-cell table:style-name="ce43"/>
          <table:table-cell table:number-columns-repeated="7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3:AF10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03+R103-AG103-AH10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ed efficientamento ascensori crp M ospedale di Rovigo</text:p>
          </table:table-cell>
          <table:table-cell office:value-type="string" table:style-name="ce26">
            <text:p>2026A29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500000" table:style-name="ce29">
            <text:p>500.000,00</text:p>
          </table:table-cell>
          <table:table-cell table:style-name="ce29"/>
          <table:table-cell office:value-type="float" office:value="500000" table:style-name="ce29">
            <text:p>500.000,00</text:p>
          </table:table-cell>
          <table:table-cell office:value-type="float" office:value="500000" table:formula="msoxl:=O104+P104" table:style-name="ce30">
            <text:p>5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4:AF104)" table:style-name="ce34">
            <text:p>0,00</text:p>
          </table:table-cell>
          <table:table-cell office:value-type="float" office:value="500000" table:style-name="ce35">
            <text:p>500.000,00</text:p>
          </table:table-cell>
          <table:table-cell table:style-name="ce36"/>
          <table:table-cell office:value-type="float" office:value="0" table:formula="msoxl:=+Q104+R104-AG104-AH10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ed efficientamento ascensori crp M ospedale di Rovigo</text:p>
          </table:table-cell>
          <table:table-cell office:value-type="string" table:style-name="ce26">
            <text:p>2026A29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500000" table:style-name="ce29">
            <text:p>500.000,00</text:p>
          </table:table-cell>
          <table:table-cell table:number-columns-repeated="2" table:style-name="ce29"/>
          <table:table-cell office:value-type="float" office:value="0" table:formula="msoxl:=O105+P10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5:AF10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05+R105-AG105-AH10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ed efficientamento ascensori crp M ospedale di Rovigo</text:p>
          </table:table-cell>
          <table:table-cell office:value-type="string" table:style-name="ce26">
            <text:p>2026A29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500000" table:style-name="ce29">
            <text:p>500.000,00</text:p>
          </table:table-cell>
          <table:table-cell table:number-columns-repeated="2" table:style-name="ce29"/>
          <table:table-cell office:value-type="float" office:value="0" table:formula="msoxl:=O106+P10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6:AF10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06+R106-AG106-AH10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terapia intensiva blocco D ospedale Rovigo - 1a fase</text:p>
          </table:table-cell>
          <table:table-cell office:value-type="string" table:style-name="ce26">
            <text:p>202660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33333.33" table:style-name="ce29">
            <text:p>333.333,33</text:p>
          </table:table-cell>
          <table:table-cell table:style-name="ce29"/>
          <table:table-cell office:value-type="float" office:value="333333.33" table:style-name="ce29">
            <text:p>333.333,33</text:p>
          </table:table-cell>
          <table:table-cell office:value-type="float" office:value="333333.33" table:formula="msoxl:=O107+P107" table:style-name="ce30">
            <text:p>333.333,33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7:AF107)" table:style-name="ce34">
            <text:p>0,00</text:p>
          </table:table-cell>
          <table:table-cell office:value-type="float" office:value="333333.33" table:style-name="ce35">
            <text:p>333.333,33</text:p>
          </table:table-cell>
          <table:table-cell table:style-name="ce36"/>
          <table:table-cell office:value-type="float" office:value="0" table:formula="msoxl:=+Q107+R107-AG107-AH10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terapia intensiva blocco D ospedale Rovigo - 1a fase</text:p>
          </table:table-cell>
          <table:table-cell office:value-type="string" table:style-name="ce26">
            <text:p>202660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33333.33" table:style-name="ce29">
            <text:p>333.333,33</text:p>
          </table:table-cell>
          <table:table-cell table:number-columns-repeated="2" table:style-name="ce29"/>
          <table:table-cell office:value-type="float" office:value="0" table:formula="msoxl:=O108+P10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8:AF10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08+R108-AG108-AH10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terapia intensiva blocco D ospedale Rovigo - 1a fase</text:p>
          </table:table-cell>
          <table:table-cell office:value-type="string" table:style-name="ce26">
            <text:p>202660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33333.33" table:style-name="ce29">
            <text:p>333.333,33</text:p>
          </table:table-cell>
          <table:table-cell table:number-columns-repeated="2" table:style-name="ce29"/>
          <table:table-cell office:value-type="float" office:value="0" table:formula="msoxl:=O109+P10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09:AF10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09+R109-AG109-AH10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e adeguamento normativo reparto pediatria ospedale di rovigo</text:p>
          </table:table-cell>
          <table:table-cell office:value-type="string" table:style-name="ce26">
            <text:p>2026604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016666.67" table:style-name="ce29">
            <text:p>1.016.666,67</text:p>
          </table:table-cell>
          <table:table-cell table:style-name="ce29"/>
          <table:table-cell office:value-type="float" office:value="1016666.67" table:style-name="ce29">
            <text:p>1.016.666,67</text:p>
          </table:table-cell>
          <table:table-cell office:value-type="float" office:value="1016666.67" table:formula="msoxl:=O110+P110" table:style-name="ce30">
            <text:p>1.016.666,6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0:AF110)" table:style-name="ce34">
            <text:p>0,00</text:p>
          </table:table-cell>
          <table:table-cell office:value-type="float" office:value="1016666.67" table:style-name="ce35">
            <text:p>1.016.666,67</text:p>
          </table:table-cell>
          <table:table-cell table:style-name="ce36"/>
          <table:table-cell office:value-type="float" office:value="0" table:formula="msoxl:=+Q110+R110-AG110-AH11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e adeguamento normativo reparto pediatria ospedale di rovigo</text:p>
          </table:table-cell>
          <table:table-cell office:value-type="string" table:style-name="ce26">
            <text:p>2026604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016666.67" table:style-name="ce29">
            <text:p>1.016.666,67</text:p>
          </table:table-cell>
          <table:table-cell table:number-columns-repeated="2" table:style-name="ce29"/>
          <table:table-cell office:value-type="float" office:value="0" table:formula="msoxl:=O111+P11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1:AF11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11+R111-AG111-AH11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e adeguamento normativo reparto pediatria ospedale di rovigo</text:p>
          </table:table-cell>
          <table:table-cell office:value-type="string" table:style-name="ce26">
            <text:p>2026604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016666.67" table:style-name="ce29">
            <text:p>1.016.666,67</text:p>
          </table:table-cell>
          <table:table-cell table:number-columns-repeated="2" table:style-name="ce29"/>
          <table:table-cell office:value-type="float" office:value="0" table:formula="msoxl:=O112+P11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2:AF11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12+R112-AG112-AH11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cabina elettrica Cittadella SS Rovigo</text:p>
          </table:table-cell>
          <table:table-cell office:value-type="string" table:style-name="ce26">
            <text:p>2026202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66666.67" table:style-name="ce29">
            <text:p>266.666,67</text:p>
          </table:table-cell>
          <table:table-cell table:style-name="ce29"/>
          <table:table-cell office:value-type="float" office:value="266666.67" table:style-name="ce29">
            <text:p>266.666,67</text:p>
          </table:table-cell>
          <table:table-cell office:value-type="float" office:value="266666.67" table:formula="msoxl:=O113+P113" table:style-name="ce30">
            <text:p>266.666,6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3:AF113)" table:style-name="ce34">
            <text:p>0,00</text:p>
          </table:table-cell>
          <table:table-cell office:value-type="float" office:value="266666.67" table:style-name="ce35">
            <text:p>266.666,67</text:p>
          </table:table-cell>
          <table:table-cell table:style-name="ce36"/>
          <table:table-cell office:value-type="float" office:value="0" table:formula="msoxl:=+Q113+R113-AG113-AH11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cabina elettrica Cittadella SS Rovigo</text:p>
          </table:table-cell>
          <table:table-cell office:value-type="string" table:style-name="ce26">
            <text:p>2026202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66666.67" table:style-name="ce29">
            <text:p>266.666,67</text:p>
          </table:table-cell>
          <table:table-cell table:number-columns-repeated="2" table:style-name="ce29"/>
          <table:table-cell office:value-type="float" office:value="0" table:formula="msoxl:=O114+P11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4:AF11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14+R114-AG114-AH11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cabina elettrica Cittadella SS Rovigo</text:p>
          </table:table-cell>
          <table:table-cell office:value-type="string" table:style-name="ce26">
            <text:p>2026202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66666.67" table:style-name="ce29">
            <text:p>266.666,67</text:p>
          </table:table-cell>
          <table:table-cell table:number-columns-repeated="2" table:style-name="ce29"/>
          <table:table-cell office:value-type="float" office:value="0" table:formula="msoxl:=O115+P11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5:AF11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15+R115-AG115-AH11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Gruppi frigo Cittadella SS Rovigo</text:p>
          </table:table-cell>
          <table:table-cell office:value-type="string" table:style-name="ce26">
            <text:p>2026606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0000" table:style-name="ce29">
            <text:p>150.000,00</text:p>
          </table:table-cell>
          <table:table-cell table:style-name="ce29"/>
          <table:table-cell office:value-type="float" office:value="150000" table:style-name="ce29">
            <text:p>150.000,00</text:p>
          </table:table-cell>
          <table:table-cell office:value-type="float" office:value="150000" table:formula="msoxl:=O116+P116" table:style-name="ce30">
            <text:p>15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6:AF116)" table:style-name="ce34">
            <text:p>0,00</text:p>
          </table:table-cell>
          <table:table-cell office:value-type="float" office:value="150000" table:style-name="ce35">
            <text:p>150.000,00</text:p>
          </table:table-cell>
          <table:table-cell table:style-name="ce36"/>
          <table:table-cell office:value-type="float" office:value="0" table:formula="msoxl:=+Q116+R116-AG116-AH11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Gruppi frigo Cittadella SS Rovigo</text:p>
          </table:table-cell>
          <table:table-cell office:value-type="string" table:style-name="ce26">
            <text:p>2026606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0000" table:style-name="ce29">
            <text:p>150.000,00</text:p>
          </table:table-cell>
          <table:table-cell table:number-columns-repeated="2" table:style-name="ce29"/>
          <table:table-cell office:value-type="float" office:value="0" table:formula="msoxl:=O117+P11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7:AF11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17+R117-AG117-AH11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Gruppi frigo Cittadella SS Rovigo</text:p>
          </table:table-cell>
          <table:table-cell office:value-type="string" table:style-name="ce26">
            <text:p>2026606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0000" table:style-name="ce29">
            <text:p>150.000,00</text:p>
          </table:table-cell>
          <table:table-cell table:number-columns-repeated="2" table:style-name="ce29"/>
          <table:table-cell office:value-type="float" office:value="0" table:formula="msoxl:=O118+P11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8:AF11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18+R118-AG118-AH11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ELISUPERFICIE OSPEDALE DI ROVIGO</text:p>
          </table:table-cell>
          <table:table-cell office:value-type="string" table:style-name="ce26">
            <text:p>2026A25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10000" table:style-name="ce29">
            <text:p>110.000,00</text:p>
          </table:table-cell>
          <table:table-cell table:style-name="ce29"/>
          <table:table-cell office:value-type="float" office:value="110000" table:style-name="ce29">
            <text:p>110.000,00</text:p>
          </table:table-cell>
          <table:table-cell office:value-type="float" office:value="110000" table:formula="msoxl:=O119+P119" table:style-name="ce30">
            <text:p>11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19:AF119)" table:style-name="ce34">
            <text:p>0,00</text:p>
          </table:table-cell>
          <table:table-cell office:value-type="float" office:value="110000" table:style-name="ce35">
            <text:p>110.000,00</text:p>
          </table:table-cell>
          <table:table-cell table:style-name="ce36"/>
          <table:table-cell office:value-type="float" office:value="0" table:formula="msoxl:=+Q119+R119-AG119-AH11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ELISUPERFICIE OSPEDALE DI ROVIGO</text:p>
          </table:table-cell>
          <table:table-cell office:value-type="string" table:style-name="ce26">
            <text:p>2026A25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10000" table:style-name="ce29">
            <text:p>110.000,00</text:p>
          </table:table-cell>
          <table:table-cell table:number-columns-repeated="2" table:style-name="ce29"/>
          <table:table-cell office:value-type="float" office:value="0" table:formula="msoxl:=O120+P12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0:AF12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20+R120-AG120-AH12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ELISUPERFICIE OSPEDALE DI ROVIGO</text:p>
          </table:table-cell>
          <table:table-cell office:value-type="string" table:style-name="ce26">
            <text:p>2026A25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10000" table:style-name="ce29">
            <text:p>110.000,00</text:p>
          </table:table-cell>
          <table:table-cell table:number-columns-repeated="2" table:style-name="ce29"/>
          <table:table-cell office:value-type="float" office:value="0" table:formula="msoxl:=O121+P12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1:AF12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21+R121-AG121-AH121" table:style-name="ce30">
            <text:p>0,00</text:p>
          </table:table-cell>
          <table:table-cell table:number-columns-repeated="16348"/>
        </table:table-row>
        <table:table-row table:style-name="ro3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CENTRALE TERMICA OSP. ROVIGO</text:p>
          </table:table-cell>
          <table:table-cell office:value-type="string" table:style-name="ce26">
            <text:p>2025210F- 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20000" table:style-name="ce44">
            <text:p>220000</text:p>
          </table:table-cell>
          <table:table-cell table:style-name="ce29"/>
          <table:table-cell office:value-type="float" office:value="220000" table:style-name="ce44">
            <text:p>220000</text:p>
          </table:table-cell>
          <table:table-cell office:value-type="float" office:value="220000" table:formula="msoxl:=O122+P122" table:style-name="ce30">
            <text:p>22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2:AF122)" table:style-name="ce34">
            <text:p>0,00</text:p>
          </table:table-cell>
          <table:table-cell office:value-type="float" office:value="220000" table:style-name="ce35">
            <text:p>220.000,00</text:p>
          </table:table-cell>
          <table:table-cell table:style-name="ce36"/>
          <table:table-cell office:value-type="float" office:value="0" table:formula="msoxl:=+Q122+R122-AG122-AH12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BLOCCHI SERVIZI IGIENICI OSP. ROVIGO</text:p>
          </table:table-cell>
          <table:table-cell office:value-type="string" table:style-name="ce26">
            <text:p>2025211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00000" table:style-name="ce29">
            <text:p>100.000,00</text:p>
          </table:table-cell>
          <table:table-cell table:style-name="ce29"/>
          <table:table-cell office:value-type="float" office:value="100000" table:style-name="ce29">
            <text:p>100.000,00</text:p>
          </table:table-cell>
          <table:table-cell office:value-type="float" office:value="100000" table:formula="msoxl:=O123+P123" table:style-name="ce30">
            <text:p>1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3:AF123)" table:style-name="ce34">
            <text:p>0,00</text:p>
          </table:table-cell>
          <table:table-cell office:value-type="float" office:value="100000" table:style-name="ce35">
            <text:p>100.000,00</text:p>
          </table:table-cell>
          <table:table-cell table:style-name="ce36"/>
          <table:table-cell office:value-type="float" office:value="0" table:formula="msoxl:=+Q123+R123-AG123-AH12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BLOCCHI SERVIZI IGIENICI OSP. ROVIGO</text:p>
          </table:table-cell>
          <table:table-cell office:value-type="string" table:style-name="ce26">
            <text:p>2025211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00000" table:style-name="ce29">
            <text:p>100.000,00</text:p>
          </table:table-cell>
          <table:table-cell table:number-columns-repeated="2" table:style-name="ce29"/>
          <table:table-cell office:value-type="float" office:value="0" table:formula="msoxl:=O124+P12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4:AF12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24+R124-AG124-AH12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BLOCCHI SERVIZI IGIENICI OSP. ROVIGO</text:p>
          </table:table-cell>
          <table:table-cell office:value-type="string" table:style-name="ce26">
            <text:p>2025211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00000" table:style-name="ce29">
            <text:p>100.000,00</text:p>
          </table:table-cell>
          <table:table-cell table:number-columns-repeated="2" table:style-name="ce29"/>
          <table:table-cell office:value-type="float" office:value="0" table:formula="msoxl:=O125+P12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5:AF12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25+R125-AG125-AH125" table:style-name="ce30">
            <text:p>0,00</text:p>
          </table:table-cell>
          <table:table-cell table:number-columns-repeated="16348"/>
        </table:table-row>
        <table:table-row table:style-name="ro3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locali Sala operatoria Urologica per Robot chirurgico Da Vinci</text:p>
          </table:table-cell>
          <table:table-cell office:value-type="string" table:style-name="ce26">
            <text:p>2026A21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50000" table:style-name="ce44">
            <text:p>350000</text:p>
          </table:table-cell>
          <table:table-cell table:style-name="ce29"/>
          <table:table-cell office:value-type="float" office:value="350000" table:style-name="ce44">
            <text:p>350000</text:p>
          </table:table-cell>
          <table:table-cell office:value-type="float" office:value="350000" table:formula="msoxl:=O126+P126" table:style-name="ce30">
            <text:p>35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6:AF126)" table:style-name="ce34">
            <text:p>0,00</text:p>
          </table:table-cell>
          <table:table-cell office:value-type="float" office:value="350000" table:style-name="ce35">
            <text:p>350.000,00</text:p>
          </table:table-cell>
          <table:table-cell table:style-name="ce36"/>
          <table:table-cell office:value-type="float" office:value="0" table:formula="msoxl:=+Q126+R126-AG126-AH12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Extra della perizia di variante supplettiva (RMN3T)</text:p>
          </table:table-cell>
          <table:table-cell office:value-type="string" table:style-name="ce26">
            <text:p>2026A24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66666.67" table:style-name="ce29">
            <text:p>66.666,67</text:p>
          </table:table-cell>
          <table:table-cell table:style-name="ce29"/>
          <table:table-cell office:value-type="float" office:value="66666.67" table:style-name="ce29">
            <text:p>66.666,67</text:p>
          </table:table-cell>
          <table:table-cell office:value-type="float" office:value="66666.67" table:formula="msoxl:=O127+P127" table:style-name="ce30">
            <text:p>66.666,6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7:AF127)" table:style-name="ce34">
            <text:p>0,00</text:p>
          </table:table-cell>
          <table:table-cell office:value-type="float" office:value="66666.67" table:style-name="ce35">
            <text:p>66.666,67</text:p>
          </table:table-cell>
          <table:table-cell table:style-name="ce36"/>
          <table:table-cell office:value-type="float" office:value="0" table:formula="msoxl:=+Q127+R127-AG127-AH12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Extra della perizia di variante supplettiva (RMN3T)</text:p>
          </table:table-cell>
          <table:table-cell office:value-type="string" table:style-name="ce26">
            <text:p>2026A24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66666.67" table:style-name="ce29">
            <text:p>66.666,67</text:p>
          </table:table-cell>
          <table:table-cell table:number-columns-repeated="2" table:style-name="ce29"/>
          <table:table-cell office:value-type="float" office:value="0" table:formula="msoxl:=O128+P12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8:AF12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28+R128-AG128-AH12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Extra della perizia di variante supplettiva (RMN3T)</text:p>
          </table:table-cell>
          <table:table-cell office:value-type="string" table:style-name="ce26">
            <text:p>2026A24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66666.67" table:style-name="ce29">
            <text:p>66.666,67</text:p>
          </table:table-cell>
          <table:table-cell table:number-columns-repeated="2" table:style-name="ce29"/>
          <table:table-cell office:value-type="float" office:value="0" table:formula="msoxl:=O129+P12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29:AF12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29+R129-AG129-AH12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ssa in sicurezza delle coperture presso l'Ex OPP di Rovigo</text:p>
          </table:table-cell>
          <table:table-cell office:value-type="string" table:style-name="ce26">
            <text:p>2026A188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26850" table:style-name="ce29">
            <text:p>1.526.850,00</text:p>
          </table:table-cell>
          <table:table-cell table:style-name="ce29"/>
          <table:table-cell office:value-type="float" office:value="1526850" table:style-name="ce29">
            <text:p>1.526.850,00</text:p>
          </table:table-cell>
          <table:table-cell office:value-type="float" office:value="1526850" table:formula="msoxl:=O130+P130" table:style-name="ce30">
            <text:p>1.526.85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0:AF130)" table:style-name="ce34">
            <text:p>0,00</text:p>
          </table:table-cell>
          <table:table-cell office:value-type="float" office:value="1526850" table:style-name="ce35">
            <text:p>1.526.850,00</text:p>
          </table:table-cell>
          <table:table-cell table:style-name="ce36"/>
          <table:table-cell office:value-type="float" office:value="0" table:formula="msoxl:=+Q130+R130-AG130-AH13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ssa in sicurezza delle coperture presso l'Ex OPP di Rovigo</text:p>
          </table:table-cell>
          <table:table-cell office:value-type="string" table:style-name="ce26">
            <text:p>2026A188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26850" table:style-name="ce29">
            <text:p>1.526.850,00</text:p>
          </table:table-cell>
          <table:table-cell table:number-columns-repeated="2" table:style-name="ce29"/>
          <table:table-cell office:value-type="float" office:value="0" table:formula="msoxl:=O131+P13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1:AF13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31+R131-AG131-AH13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ssa in sicurezza delle coperture presso l'Ex OPP di Rovigo</text:p>
          </table:table-cell>
          <table:table-cell office:value-type="string" table:style-name="ce26">
            <text:p>2026A188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26850" table:style-name="ce29">
            <text:p>1.526.850,00</text:p>
          </table:table-cell>
          <table:table-cell table:number-columns-repeated="2" table:style-name="ce29"/>
          <table:table-cell office:value-type="float" office:value="0" table:formula="msoxl:=O132+P13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2:AF13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32+R132-AG132-AH13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2^ stralcio CDC Rovigo</text:p>
          </table:table-cell>
          <table:table-cell office:value-type="string" table:style-name="ce26">
            <text:p>2026A209-0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93333.33" table:style-name="ce29">
            <text:p>293.333,33</text:p>
          </table:table-cell>
          <table:table-cell table:style-name="ce29"/>
          <table:table-cell office:value-type="float" office:value="293333.33" table:style-name="ce29">
            <text:p>293.333,33</text:p>
          </table:table-cell>
          <table:table-cell office:value-type="float" office:value="293333.33" table:formula="msoxl:=O133+P133" table:style-name="ce30">
            <text:p>293.333,33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3:AF133)" table:style-name="ce34">
            <text:p>0,00</text:p>
          </table:table-cell>
          <table:table-cell office:value-type="float" office:value="293333.33" table:style-name="ce35">
            <text:p>293.333,33</text:p>
          </table:table-cell>
          <table:table-cell table:style-name="ce36"/>
          <table:table-cell office:value-type="float" office:value="0" table:formula="msoxl:=+Q133+R133-AG133-AH13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2^ stralcio CDC Rovigo</text:p>
          </table:table-cell>
          <table:table-cell office:value-type="string" table:style-name="ce26">
            <text:p>2026A209-0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93333.33" table:style-name="ce29">
            <text:p>293.333,33</text:p>
          </table:table-cell>
          <table:table-cell table:number-columns-repeated="2" table:style-name="ce29"/>
          <table:table-cell office:value-type="float" office:value="0" table:formula="msoxl:=O134+P13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4:AF13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34+R134-AG134-AH13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2^ stralcio CDC Rovigo</text:p>
          </table:table-cell>
          <table:table-cell office:value-type="string" table:style-name="ce26">
            <text:p>2026A209-0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93333.33" table:style-name="ce29">
            <text:p>293.333,33</text:p>
          </table:table-cell>
          <table:table-cell table:number-columns-repeated="2" table:style-name="ce29"/>
          <table:table-cell office:value-type="float" office:value="0" table:formula="msoxl:=O135+P13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5:AF13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35+R135-AG135-AH13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ealizzazione nuovo PS c/ PO di Rovigo</text:p>
          </table:table-cell>
          <table:table-cell office:value-type="string" table:style-name="ce26">
            <text:p>2026A297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666666.67" table:style-name="ce29">
            <text:p>2.666.666,67</text:p>
          </table:table-cell>
          <table:table-cell table:style-name="ce29"/>
          <table:table-cell office:value-type="float" office:value="2666666.67" table:style-name="ce29">
            <text:p>2.666.666,67</text:p>
          </table:table-cell>
          <table:table-cell office:value-type="float" office:value="2666666.67" table:formula="msoxl:=O136+P136" table:style-name="ce30">
            <text:p>2.666.666,6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6:AF136)" table:style-name="ce34">
            <text:p>0,00</text:p>
          </table:table-cell>
          <table:table-cell office:value-type="float" office:value="2666666.67" table:style-name="ce35">
            <text:p>2.666.666,67</text:p>
          </table:table-cell>
          <table:table-cell table:style-name="ce36"/>
          <table:table-cell office:value-type="float" office:value="0" table:formula="msoxl:=+Q136+R136-AG136-AH13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ealizzazione nuovo PS c/ PO di Rovigo</text:p>
          </table:table-cell>
          <table:table-cell office:value-type="string" table:style-name="ce26">
            <text:p>2026A297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666666.67" table:style-name="ce29">
            <text:p>2.666.666,67</text:p>
          </table:table-cell>
          <table:table-cell table:number-columns-repeated="2" table:style-name="ce29"/>
          <table:table-cell office:value-type="float" office:value="0" table:formula="msoxl:=O137+P13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7:AF13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37+R137-AG137-AH13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ealizzazione nuovo PS c/ PO di Rovigo</text:p>
          </table:table-cell>
          <table:table-cell office:value-type="string" table:style-name="ce26">
            <text:p>2026A297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666666.67" table:style-name="ce29">
            <text:p>2.666.666,67</text:p>
          </table:table-cell>
          <table:table-cell table:number-columns-repeated="2" table:style-name="ce29"/>
          <table:table-cell office:value-type="float" office:value="0" table:formula="msoxl:=O138+P13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8:AF13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38+R138-AG138-AH13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impianto IRAI locali seminterrati PO di Rovigo<text:s/></text:p>
          </table:table-cell>
          <table:table-cell office:value-type="string" table:style-name="ce26">
            <text:p>202660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71666.67" table:style-name="ce29">
            <text:p>271.666,67</text:p>
          </table:table-cell>
          <table:table-cell table:style-name="ce29"/>
          <table:table-cell office:value-type="float" office:value="271666.67" table:style-name="ce29">
            <text:p>271.666,67</text:p>
          </table:table-cell>
          <table:table-cell office:value-type="float" office:value="271666.67" table:formula="msoxl:=O139+P139" table:style-name="ce30">
            <text:p>271.666,6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39:AF139)" table:style-name="ce34">
            <text:p>0,00</text:p>
          </table:table-cell>
          <table:table-cell office:value-type="float" office:value="271666.67" table:style-name="ce35">
            <text:p>271.666,67</text:p>
          </table:table-cell>
          <table:table-cell table:style-name="ce36"/>
          <table:table-cell office:value-type="float" office:value="0" table:formula="msoxl:=+Q139+R139-AG139-AH13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Completamento Dorsali impiantistiche corpo M elettrica e fludi idronici</text:p>
          </table:table-cell>
          <table:table-cell office:value-type="string" table:style-name="ce26">
            <text:p>202661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83333.33" table:style-name="ce29">
            <text:p>183.333,33</text:p>
          </table:table-cell>
          <table:table-cell table:style-name="ce29"/>
          <table:table-cell office:value-type="float" office:value="183333.33" table:style-name="ce29">
            <text:p>183.333,33</text:p>
          </table:table-cell>
          <table:table-cell office:value-type="float" office:value="183333.33" table:formula="msoxl:=O140+P140" table:style-name="ce30">
            <text:p>183.333,33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0:AF140)" table:style-name="ce34">
            <text:p>0,00</text:p>
          </table:table-cell>
          <table:table-cell office:value-type="float" office:value="183333.33" table:style-name="ce35">
            <text:p>183.333,33</text:p>
          </table:table-cell>
          <table:table-cell table:style-name="ce36"/>
          <table:table-cell office:value-type="float" office:value="0" table:formula="msoxl:=+Q140+R140-AG140-AH14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Completamento Dorsali impiantistiche corpo M elettrica e fludi idronici</text:p>
          </table:table-cell>
          <table:table-cell office:value-type="string" table:style-name="ce26">
            <text:p>202661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83333.33" table:style-name="ce29">
            <text:p>183.333,33</text:p>
          </table:table-cell>
          <table:table-cell table:number-columns-repeated="2" table:style-name="ce29"/>
          <table:table-cell office:value-type="float" office:value="0" table:formula="msoxl:=O141+P14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1:AF14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41+R141-AG141-AH14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Completamento Dorsali impiantistiche corpo M elettrica e fludi idronici</text:p>
          </table:table-cell>
          <table:table-cell office:value-type="string" table:style-name="ce26">
            <text:p>202661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83333.33" table:style-name="ce29">
            <text:p>183.333,33</text:p>
          </table:table-cell>
          <table:table-cell table:number-columns-repeated="2" table:style-name="ce29"/>
          <table:table-cell office:value-type="float" office:value="0" table:formula="msoxl:=O142+P14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2:AF14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42+R142-AG142-AH14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agazzino Economale</text:p>
          </table:table-cell>
          <table:table-cell office:value-type="string" table:style-name="ce26">
            <text:p>202661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83333.33" table:style-name="ce29">
            <text:p>183.333,33</text:p>
          </table:table-cell>
          <table:table-cell table:style-name="ce29"/>
          <table:table-cell office:value-type="float" office:value="183333.33" table:style-name="ce29">
            <text:p>183.333,33</text:p>
          </table:table-cell>
          <table:table-cell office:value-type="float" office:value="183333.33" table:formula="msoxl:=O143+P143" table:style-name="ce30">
            <text:p>183.333,33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3:AF143)" table:style-name="ce34">
            <text:p>0,00</text:p>
          </table:table-cell>
          <table:table-cell office:value-type="float" office:value="183333.33" table:style-name="ce35">
            <text:p>183.333,33</text:p>
          </table:table-cell>
          <table:table-cell table:style-name="ce36"/>
          <table:table-cell office:value-type="float" office:value="0" table:formula="msoxl:=+Q143+R143-AG143-AH14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agazzino Economale</text:p>
          </table:table-cell>
          <table:table-cell office:value-type="string" table:style-name="ce26">
            <text:p>202661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83333.33" table:style-name="ce29">
            <text:p>183.333,33</text:p>
          </table:table-cell>
          <table:table-cell table:number-columns-repeated="2" table:style-name="ce29"/>
          <table:table-cell office:value-type="float" office:value="0" table:formula="msoxl:=O144+P14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4:AF14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44+R144-AG144-AH14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agazzino Economale</text:p>
          </table:table-cell>
          <table:table-cell office:value-type="string" table:style-name="ce26">
            <text:p>202661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83333.33" table:style-name="ce29">
            <text:p>183.333,33</text:p>
          </table:table-cell>
          <table:table-cell table:number-columns-repeated="2" table:style-name="ce29"/>
          <table:table-cell office:value-type="float" office:value="0" table:formula="msoxl:=O145+P14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5:AF14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45+R145-AG145-AH14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Gruppi frigo ospedale rovigo</text:p>
          </table:table-cell>
          <table:table-cell office:value-type="string" table:style-name="ce26">
            <text:p>2026612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00000" table:style-name="ce29">
            <text:p>200.000,00</text:p>
          </table:table-cell>
          <table:table-cell table:style-name="ce29"/>
          <table:table-cell office:value-type="float" office:value="200000" table:style-name="ce29">
            <text:p>200.000,00</text:p>
          </table:table-cell>
          <table:table-cell office:value-type="float" office:value="200000" table:formula="msoxl:=O146+P146" table:style-name="ce30">
            <text:p>2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6:AF146)" table:style-name="ce34">
            <text:p>0,00</text:p>
          </table:table-cell>
          <table:table-cell office:value-type="float" office:value="200000" table:style-name="ce35">
            <text:p>200.000,00</text:p>
          </table:table-cell>
          <table:table-cell table:style-name="ce36"/>
          <table:table-cell office:value-type="float" office:value="0" table:formula="msoxl:=+Q146+R146-AG146-AH14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Gruppi frigo ospedale rovigo</text:p>
          </table:table-cell>
          <table:table-cell office:value-type="string" table:style-name="ce26">
            <text:p>2026612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00000" table:style-name="ce29">
            <text:p>200.000,00</text:p>
          </table:table-cell>
          <table:table-cell table:number-columns-repeated="2" table:style-name="ce29"/>
          <table:table-cell office:value-type="float" office:value="0" table:formula="msoxl:=O147+P14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7:AF14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47+R147-AG147-AH14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Gruppi frigo ospedale rovigo</text:p>
          </table:table-cell>
          <table:table-cell office:value-type="string" table:style-name="ce26">
            <text:p>2026612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00000" table:style-name="ce29">
            <text:p>200.000,00</text:p>
          </table:table-cell>
          <table:table-cell table:number-columns-repeated="2" table:style-name="ce29"/>
          <table:table-cell office:value-type="float" office:value="0" table:formula="msoxl:=O148+P14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48:AF14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48+R148-AG148-AH14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a sterilizzazione rovigo</text:p>
          </table:table-cell>
          <table:table-cell office:value-type="string" table:style-name="ce26">
            <text:p>2026A277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441666.67" table:style-name="ce29">
            <text:p>441.666,67</text:p>
          </table:table-cell>
          <table:table-cell table:style-name="ce29"/>
          <table:table-cell office:value-type="float" office:value="441666.67" table:style-name="ce29">
            <text:p>441.666,67</text:p>
          </table:table-cell>
          <table:table-cell office:value-type="float" office:value="441666.67" table:formula="msoxl:=O149+P149" table:style-name="ce30">
            <text:p>441.666,67</text:p>
          </table:table-cell>
          <table:table-cell table:style-name="ce31"/>
          <table:table-cell office:value-type="float" office:value="441666.67" table:style-name="ce29">
            <text:p>441.666,67</text:p>
          </table:table-cell>
          <table:table-cell table:number-columns-repeated="7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441666.67" table:formula="msoxl:=SUM(S149:AF149)" table:style-name="ce34">
            <text:p>441.666,67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49+R149-AG149-AH14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a sterilizzazione rovigo</text:p>
          </table:table-cell>
          <table:table-cell office:value-type="string" table:style-name="ce26">
            <text:p>2026A277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441666.67" table:style-name="ce29">
            <text:p>441.666,67</text:p>
          </table:table-cell>
          <table:table-cell table:number-columns-repeated="2" table:style-name="ce29"/>
          <table:table-cell office:value-type="float" office:value="0" table:formula="msoxl:=O150+P15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0:AF15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50+R150-AG150-AH15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a sterilizzazione rovigo</text:p>
          </table:table-cell>
          <table:table-cell office:value-type="string" table:style-name="ce26">
            <text:p>2026A277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441666.67" table:style-name="ce29">
            <text:p>441.666,67</text:p>
          </table:table-cell>
          <table:table-cell table:number-columns-repeated="2" table:style-name="ce29"/>
          <table:table-cell office:value-type="float" office:value="0" table:formula="msoxl:=O151+P15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1:AF15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51+R151-AG151-AH15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vvf cittadella rovigo</text:p>
          </table:table-cell>
          <table:table-cell office:value-type="string" table:style-name="ce26">
            <text:p>2026A28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250000" table:style-name="ce29">
            <text:p>2.250.000,00</text:p>
          </table:table-cell>
          <table:table-cell table:style-name="ce29"/>
          <table:table-cell office:value-type="float" office:value="2250000" table:style-name="ce29">
            <text:p>2.250.000,00</text:p>
          </table:table-cell>
          <table:table-cell office:value-type="float" office:value="2250000" table:formula="msoxl:=O152+P152" table:style-name="ce30">
            <text:p>2.25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2:AF152)" table:style-name="ce34">
            <text:p>0,00</text:p>
          </table:table-cell>
          <table:table-cell office:value-type="float" office:value="2250000" table:style-name="ce35">
            <text:p>2.250.000,00</text:p>
          </table:table-cell>
          <table:table-cell table:style-name="ce36"/>
          <table:table-cell office:value-type="float" office:value="0" table:formula="msoxl:=+Q152+R152-AG152-AH15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vvf cittadella rovigo</text:p>
          </table:table-cell>
          <table:table-cell office:value-type="string" table:style-name="ce26">
            <text:p>2026A28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250000" table:style-name="ce29">
            <text:p>2.250.000,00</text:p>
          </table:table-cell>
          <table:table-cell table:number-columns-repeated="2" table:style-name="ce29"/>
          <table:table-cell office:value-type="float" office:value="0" table:formula="msoxl:=O153+P15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3:AF15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53+R153-AG153-AH15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vvf cittadella rovigo</text:p>
          </table:table-cell>
          <table:table-cell office:value-type="string" table:style-name="ce26">
            <text:p>2026A28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250000" table:style-name="ce29">
            <text:p>2.250.000,00</text:p>
          </table:table-cell>
          <table:table-cell table:number-columns-repeated="2" table:style-name="ce29"/>
          <table:table-cell office:value-type="float" office:value="0" table:formula="msoxl:=O154+P15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4:AF15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54+R154-AG154-AH15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Efficentamento energetico Cittadella Socio Sanitaria</text:p>
          </table:table-cell>
          <table:table-cell office:value-type="string" table:style-name="ce26">
            <text:p>2026A245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00000" table:style-name="ce29">
            <text:p>1.500.000,00</text:p>
          </table:table-cell>
          <table:table-cell table:style-name="ce29"/>
          <table:table-cell office:value-type="float" office:value="1500000" table:style-name="ce29">
            <text:p>1.500.000,00</text:p>
          </table:table-cell>
          <table:table-cell office:value-type="float" office:value="1500000" table:formula="msoxl:=O155+P155" table:style-name="ce30">
            <text:p>1.5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5:AF155)" table:style-name="ce34">
            <text:p>0,00</text:p>
          </table:table-cell>
          <table:table-cell office:value-type="float" office:value="1500000" table:style-name="ce35">
            <text:p>1.500.000,00</text:p>
          </table:table-cell>
          <table:table-cell table:style-name="ce36"/>
          <table:table-cell office:value-type="float" office:value="0" table:formula="msoxl:=+Q155+R155-AG155-AH15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Efficentamento energetico Cittadella Socio Sanitaria</text:p>
          </table:table-cell>
          <table:table-cell office:value-type="string" table:style-name="ce26">
            <text:p>2026A245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00000" table:style-name="ce29">
            <text:p>1.500.000,00</text:p>
          </table:table-cell>
          <table:table-cell table:number-columns-repeated="2" table:style-name="ce29"/>
          <table:table-cell office:value-type="float" office:value="0" table:formula="msoxl:=O156+P15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6:AF15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56+R156-AG156-AH15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Efficentamento energetico Cittadella Socio Sanitaria</text:p>
          </table:table-cell>
          <table:table-cell office:value-type="string" table:style-name="ce26">
            <text:p>2026A245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500000" table:style-name="ce29">
            <text:p>1.500.000,00</text:p>
          </table:table-cell>
          <table:table-cell table:number-columns-repeated="2" table:style-name="ce29"/>
          <table:table-cell office:value-type="float" office:value="0" table:formula="msoxl:=O157+P15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57:AF15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57+R157-AG157-AH157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O OSPEDALE DELLA COMUNITA' DI ROVIGO</text:p>
          </table:table-cell>
          <table:table-cell office:value-type="string" table:style-name="ce26">
            <text:p>2026613TECF</text:p>
          </table:table-cell>
          <table:table-cell table:number-columns-repeated="3" table:style-name="ce26"/>
          <table:table-cell office:value-type="string" table:style-name="ce26">
            <text:p>SI</text:p>
          </table:table-cell>
          <table:table-cell office:value-type="string" table:style-name="ce95">
            <text:p>B18I21000910008</text:p>
          </table:table-cell>
          <table:table-cell table:style-name="ce26"/>
          <table:table-cell office:value-type="float" office:value="1600000" table:style-name="ce29">
            <text:p>1.600.000,00</text:p>
          </table:table-cell>
          <table:table-cell table:style-name="ce29"/>
          <table:table-cell office:value-type="float" office:value="1600000" table:style-name="ce29">
            <text:p>1.600.000,00</text:p>
          </table:table-cell>
          <table:table-cell office:value-type="float" office:value="1600000" table:formula="msoxl:=O158+P158" table:style-name="ce30">
            <text:p>1.600.000,00</text:p>
          </table:table-cell>
          <table:table-cell table:style-name="ce31"/>
          <table:table-cell office:value-type="float" office:value="300000" table:style-name="ce29">
            <text:p>300.000,00</text:p>
          </table:table-cell>
          <table:table-cell office:value-type="float" office:value="1300000" table:style-name="ce29">
            <text:p>1.300.000,00</text:p>
          </table:table-cell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1600000" table:formula="msoxl:=SUM(S158:AF158)" table:style-name="ce34">
            <text:p>1.60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58+R158-AG158-AH158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A CASA DELLA COMUNITA' DI ROVIGO</text:p>
          </table:table-cell>
          <table:table-cell office:value-type="string" table:style-name="ce26">
            <text:p>2026614TECF</text:p>
          </table:table-cell>
          <table:table-cell table:number-columns-repeated="3" table:style-name="ce26"/>
          <table:table-cell office:value-type="string" table:style-name="ce26">
            <text:p>SI</text:p>
          </table:table-cell>
          <table:table-cell office:value-type="string" table:style-name="ce95">
            <text:p>B18I21000910008</text:p>
          </table:table-cell>
          <table:table-cell table:style-name="ce26"/>
          <table:table-cell office:value-type="float" office:value="3600000" table:style-name="ce29">
            <text:p>3.600.000,00</text:p>
          </table:table-cell>
          <table:table-cell table:style-name="ce29"/>
          <table:table-cell office:value-type="float" office:value="3600000" table:style-name="ce29">
            <text:p>3.600.000,00</text:p>
          </table:table-cell>
          <table:table-cell office:value-type="float" office:value="3600000" table:formula="msoxl:=O159+P159" table:style-name="ce30">
            <text:p>3.600.000,00</text:p>
          </table:table-cell>
          <table:table-cell table:style-name="ce31"/>
          <table:table-cell office:value-type="float" office:value="1800000" table:style-name="ce29">
            <text:p>1.800.000,00</text:p>
          </table:table-cell>
          <table:table-cell office:value-type="float" office:value="1800000" table:style-name="ce29">
            <text:p>1.800.000,00</text:p>
          </table:table-cell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3600000" table:formula="msoxl:=SUM(S159:AF159)" table:style-name="ce34">
            <text:p>3.60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59+R159-AG159-AH159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A CASA DELLA COMUNITA' DI ADRIA</text:p>
          </table:table-cell>
          <table:table-cell office:value-type="string" table:style-name="ce26">
            <text:p>2026615TECF</text:p>
          </table:table-cell>
          <table:table-cell table:number-columns-repeated="3" table:style-name="ce26"/>
          <table:table-cell office:value-type="string" table:style-name="ce26">
            <text:p>SI</text:p>
          </table:table-cell>
          <table:table-cell office:value-type="string" table:style-name="ce95">
            <text:p>B68I21001400006</text:p>
          </table:table-cell>
          <table:table-cell table:style-name="ce26"/>
          <table:table-cell office:value-type="float" office:value="2920000" table:style-name="ce29">
            <text:p>2.920.000,00</text:p>
          </table:table-cell>
          <table:table-cell table:style-name="ce29"/>
          <table:table-cell office:value-type="float" office:value="2920000" table:style-name="ce29">
            <text:p>2.920.000,00</text:p>
          </table:table-cell>
          <table:table-cell office:value-type="float" office:value="2920000" table:formula="msoxl:=O160+P160" table:style-name="ce30">
            <text:p>2.920.000,00</text:p>
          </table:table-cell>
          <table:table-cell table:style-name="ce31"/>
          <table:table-cell office:value-type="float" office:value="1395000" table:style-name="ce29">
            <text:p>1.395.000,00</text:p>
          </table:table-cell>
          <table:table-cell office:value-type="float" office:value="1525000" table:style-name="ce29">
            <text:p>1.525.000,00</text:p>
          </table:table-cell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2920000" table:formula="msoxl:=SUM(S160:AF160)" table:style-name="ce34">
            <text:p>2.92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60+R160-AG160-AH160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9.Adria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A CASA DELLA COMUNITA' DI BADIA POLESINE</text:p>
          </table:table-cell>
          <table:table-cell office:value-type="string" table:style-name="ce26">
            <text:p>2026616TECF</text:p>
          </table:table-cell>
          <table:table-cell table:number-columns-repeated="3" table:style-name="ce26"/>
          <table:table-cell office:value-type="string" table:style-name="ce26">
            <text:p>SI</text:p>
          </table:table-cell>
          <table:table-cell office:value-type="string" table:style-name="ce95">
            <text:p>B98I21002130006</text:p>
          </table:table-cell>
          <table:table-cell table:style-name="ce26"/>
          <table:table-cell office:value-type="float" office:value="1990000" table:style-name="ce29">
            <text:p>1.990.000,00</text:p>
          </table:table-cell>
          <table:table-cell table:style-name="ce29"/>
          <table:table-cell office:value-type="float" office:value="1990000" table:style-name="ce29">
            <text:p>1.990.000,00</text:p>
          </table:table-cell>
          <table:table-cell office:value-type="float" office:value="1990000" table:formula="msoxl:=O161+P161" table:style-name="ce30">
            <text:p>1.990.000,00</text:p>
          </table:table-cell>
          <table:table-cell table:style-name="ce31"/>
          <table:table-cell office:value-type="float" office:value="764100" table:style-name="ce29">
            <text:p>764.100,00</text:p>
          </table:table-cell>
          <table:table-cell office:value-type="float" office:value="1225900" table:style-name="ce29">
            <text:p>1.225.900,00</text:p>
          </table:table-cell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1990000" table:formula="msoxl:=SUM(S161:AF161)" table:style-name="ce34">
            <text:p>1.99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61+R161-AG161-AH161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A CASA DELLA COMUNITA' DI CASTELMASSA</text:p>
          </table:table-cell>
          <table:table-cell office:value-type="string" table:style-name="ce26">
            <text:p>2026617TECF</text:p>
          </table:table-cell>
          <table:table-cell table:number-columns-repeated="3" table:style-name="ce26"/>
          <table:table-cell office:value-type="string" table:style-name="ce26">
            <text:p>SI</text:p>
          </table:table-cell>
          <table:table-cell office:value-type="string" table:style-name="ce95">
            <text:p>B88I21002210006</text:p>
          </table:table-cell>
          <table:table-cell table:style-name="ce26"/>
          <table:table-cell office:value-type="float" office:value="2530000" table:style-name="ce29">
            <text:p>2.530.000,00</text:p>
          </table:table-cell>
          <table:table-cell table:style-name="ce29"/>
          <table:table-cell office:value-type="float" office:value="2530000" table:style-name="ce29">
            <text:p>2.530.000,00</text:p>
          </table:table-cell>
          <table:table-cell office:value-type="float" office:value="2530000" table:formula="msoxl:=O162+P162" table:style-name="ce30">
            <text:p>2.530.000,00</text:p>
          </table:table-cell>
          <table:table-cell table:style-name="ce31"/>
          <table:table-cell office:value-type="float" office:value="1029950" table:style-name="ce29">
            <text:p>1.029.950,00</text:p>
          </table:table-cell>
          <table:table-cell office:value-type="float" office:value="1500050" table:style-name="ce29">
            <text:p>1.500.050,00</text:p>
          </table:table-cell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2530000" table:formula="msoxl:=SUM(S162:AF162)" table:style-name="ce34">
            <text:p>2.53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62+R162-AG162-AH162" table:style-name="ce30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NUOVA CASA DELLA COMUNITA' DI PORTO TOLLE</text:p>
          </table:table-cell>
          <table:table-cell office:value-type="string" table:style-name="ce26">
            <text:p>2026618TECF</text:p>
          </table:table-cell>
          <table:table-cell table:number-columns-repeated="3" table:style-name="ce26"/>
          <table:table-cell office:value-type="string" table:style-name="ce26">
            <text:p>SI</text:p>
          </table:table-cell>
          <table:table-cell office:value-type="string" table:style-name="ce95">
            <text:p>B88I21002200006</text:p>
          </table:table-cell>
          <table:table-cell table:style-name="ce26"/>
          <table:table-cell office:value-type="float" office:value="1700000" table:style-name="ce29">
            <text:p>1.700.000,00</text:p>
          </table:table-cell>
          <table:table-cell table:style-name="ce29"/>
          <table:table-cell office:value-type="float" office:value="1700000" table:style-name="ce29">
            <text:p>1.700.000,00</text:p>
          </table:table-cell>
          <table:table-cell office:value-type="float" office:value="1700000" table:formula="msoxl:=O163+P163" table:style-name="ce30">
            <text:p>1.700.000,00</text:p>
          </table:table-cell>
          <table:table-cell table:style-name="ce31"/>
          <table:table-cell office:value-type="float" office:value="300000" table:style-name="ce29">
            <text:p>300.000,00</text:p>
          </table:table-cell>
          <table:table-cell office:value-type="float" office:value="1400000" table:style-name="ce29">
            <text:p>1.400.000,00</text:p>
          </table:table-cell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1700000" table:formula="msoxl:=SUM(S163:AF163)" table:style-name="ce34">
            <text:p>1.70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63+R163-AG163-AH163" table:style-name="ce30">
            <text:p>0,00</text:p>
          </table:table-cell>
          <table:table-cell table:number-columns-repeated="16348"/>
        </table:table-row>
        <table:table-row table:style-name="ro3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opere aggiuntive per il raggiungimento green tag Porto Tolle</text:p>
          </table:table-cell>
          <table:table-cell office:value-type="string" table:style-name="ce26">
            <text:p>2026a209-2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800000" table:style-name="ce44">
            <text:p>800000</text:p>
          </table:table-cell>
          <table:table-cell table:style-name="ce29"/>
          <table:table-cell office:value-type="float" office:value="800000" table:style-name="ce44">
            <text:p>800000</text:p>
          </table:table-cell>
          <table:table-cell office:value-type="float" office:value="800000" table:formula="msoxl:=O164+P164" table:style-name="ce30">
            <text:p>8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64:AF164)" table:style-name="ce34">
            <text:p>0,00</text:p>
          </table:table-cell>
          <table:table-cell office:value-type="float" office:value="800000" table:style-name="ce35">
            <text:p>800.000,00</text:p>
          </table:table-cell>
          <table:table-cell table:style-name="ce36"/>
          <table:table-cell office:value-type="float" office:value="0" table:formula="msoxl:=+Q164+R164-AG164-AH164" table:style-name="ce30">
            <text:p>0,00</text:p>
          </table:table-cell>
          <table:table-cell table:number-columns-repeated="16348"/>
        </table:table-row>
        <table:table-row table:style-name="ro3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opere aggiuntive per il raggiungimento green tag Castelmassa</text:p>
          </table:table-cell>
          <table:table-cell office:value-type="string" table:style-name="ce26">
            <text:p>2026a209-2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208000" table:style-name="ce44">
            <text:p>208000</text:p>
          </table:table-cell>
          <table:table-cell table:style-name="ce29"/>
          <table:table-cell office:value-type="float" office:value="208000" table:style-name="ce44">
            <text:p>208000</text:p>
          </table:table-cell>
          <table:table-cell office:value-type="float" office:value="208000" table:formula="msoxl:=O165+P165" table:style-name="ce30">
            <text:p>208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65:AF165)" table:style-name="ce34">
            <text:p>0,00</text:p>
          </table:table-cell>
          <table:table-cell office:value-type="float" office:value="208000" table:style-name="ce35">
            <text:p>208.000,00</text:p>
          </table:table-cell>
          <table:table-cell table:style-name="ce36"/>
          <table:table-cell office:value-type="float" office:value="0" table:formula="msoxl:=+Q165+R165-AG165-AH165" table:style-name="ce30">
            <text:p>0,00</text:p>
          </table:table-cell>
          <table:table-cell table:number-columns-repeated="16348"/>
        </table:table-row>
        <table:table-row table:style-name="ro3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SISTEMAZIONI ESTERNE E LABORATORI CORTE GUAZZO</text:p>
          </table:table-cell>
          <table:table-cell office:value-type="string" table:style-name="ce26">
            <text:p>2026A171-1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00000" table:style-name="ce44">
            <text:p>300000</text:p>
          </table:table-cell>
          <table:table-cell table:style-name="ce29"/>
          <table:table-cell office:value-type="float" office:value="300000" table:style-name="ce44">
            <text:p>300000</text:p>
          </table:table-cell>
          <table:table-cell office:value-type="float" office:value="300000" table:formula="msoxl:=O166+P166" table:style-name="ce30">
            <text:p>300.000,00</text:p>
          </table:table-cell>
          <table:table-cell table:style-name="ce31"/>
          <table:table-cell office:value-type="float" office:value="100000" table:style-name="ce29">
            <text:p>100.000,00</text:p>
          </table:table-cell>
          <table:table-cell table:number-columns-repeated="7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100000" table:formula="msoxl:=SUM(S166:AF166)" table:style-name="ce34">
            <text:p>100.000,00</text:p>
          </table:table-cell>
          <table:table-cell office:value-type="float" office:value="200000" table:style-name="ce35">
            <text:p>200.000,00</text:p>
          </table:table-cell>
          <table:table-cell table:style-name="ce36"/>
          <table:table-cell office:value-type="float" office:value="0" table:formula="msoxl:=+Q166+R166-AG166-AH16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SCALE DI EMERGENZA OSP. ADRIA BLOCCO D</text:p>
          </table:table-cell>
          <table:table-cell office:value-type="string" table:style-name="ce26">
            <text:p>2025220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6666.67000000001" table:style-name="ce29">
            <text:p>166.666,67</text:p>
          </table:table-cell>
          <table:table-cell table:style-name="ce29"/>
          <table:table-cell office:value-type="float" office:value="166666.67000000001" table:style-name="ce29">
            <text:p>166.666,67</text:p>
          </table:table-cell>
          <table:table-cell office:value-type="float" office:value="166666.67000000001" table:formula="msoxl:=O167+P167" table:style-name="ce30">
            <text:p>166.666,6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67:AF167)" table:style-name="ce34">
            <text:p>0,00</text:p>
          </table:table-cell>
          <table:table-cell office:value-type="float" office:value="166666.67000000001" table:style-name="ce35">
            <text:p>166.666,67</text:p>
          </table:table-cell>
          <table:table-cell table:style-name="ce36"/>
          <table:table-cell office:value-type="float" office:value="0" table:formula="msoxl:=+Q167+R167-AG167-AH16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SCALE DI EMERGENZA OSP. ADRIA BLOCCO D</text:p>
          </table:table-cell>
          <table:table-cell office:value-type="string" table:style-name="ce26">
            <text:p>2025220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6666.67000000001" table:style-name="ce29">
            <text:p>166.666,67</text:p>
          </table:table-cell>
          <table:table-cell table:number-columns-repeated="2" table:style-name="ce29"/>
          <table:table-cell office:value-type="float" office:value="0" table:formula="msoxl:=O168+P16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68:AF16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68+R168-AG168-AH16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SCALE DI EMERGENZA OSP. ADRIA BLOCCO D</text:p>
          </table:table-cell>
          <table:table-cell office:value-type="string" table:style-name="ce26">
            <text:p>2025220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6666.67000000001" table:style-name="ce29">
            <text:p>166.666,67</text:p>
          </table:table-cell>
          <table:table-cell table:number-columns-repeated="2" table:style-name="ce29"/>
          <table:table-cell office:value-type="float" office:value="0" table:formula="msoxl:=O169+P16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69:AF16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69+R169-AG169-AH16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HOSPICE MFR 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50000" table:style-name="ce29">
            <text:p>350.000,00</text:p>
          </table:table-cell>
          <table:table-cell table:style-name="ce29"/>
          <table:table-cell office:value-type="float" office:value="350000" table:style-name="ce29">
            <text:p>350.000,00</text:p>
          </table:table-cell>
          <table:table-cell office:value-type="float" office:value="350000" table:formula="msoxl:=O170+P170" table:style-name="ce30">
            <text:p>35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0:AF170)" table:style-name="ce34">
            <text:p>0,00</text:p>
          </table:table-cell>
          <table:table-cell office:value-type="float" office:value="350000" table:style-name="ce35">
            <text:p>350.000,00</text:p>
          </table:table-cell>
          <table:table-cell table:style-name="ce36"/>
          <table:table-cell office:value-type="float" office:value="0" table:formula="msoxl:=+Q170+R170-AG170-AH17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HOSPICE MFR 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50000" table:style-name="ce29">
            <text:p>350.000,00</text:p>
          </table:table-cell>
          <table:table-cell table:number-columns-repeated="2" table:style-name="ce29"/>
          <table:table-cell office:value-type="float" office:value="0" table:formula="msoxl:=O171+P17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1:AF17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71+R171-AG171-AH17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HOSPICE MFR 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50000" table:style-name="ce29">
            <text:p>350.000,00</text:p>
          </table:table-cell>
          <table:table-cell table:number-columns-repeated="2" table:style-name="ce29"/>
          <table:table-cell office:value-type="float" office:value="0" table:formula="msoxl:=O172+P17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2:AF17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72+R172-AG172-AH172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NSA E SPOGLIATOI PT PALAZZINA SERVIZI CRP D-OSP. 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00000" table:style-name="ce29">
            <text:p>300.000,00</text:p>
          </table:table-cell>
          <table:table-cell table:style-name="ce29"/>
          <table:table-cell office:value-type="float" office:value="300000" table:style-name="ce29">
            <text:p>300.000,00</text:p>
          </table:table-cell>
          <table:table-cell office:value-type="float" office:value="300000" table:formula="msoxl:=O173+P173" table:style-name="ce30">
            <text:p>3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3:AF173)" table:style-name="ce34">
            <text:p>0,00</text:p>
          </table:table-cell>
          <table:table-cell office:value-type="float" office:value="300000" table:style-name="ce35">
            <text:p>300.000,00</text:p>
          </table:table-cell>
          <table:table-cell table:style-name="ce36"/>
          <table:table-cell office:value-type="float" office:value="0" table:formula="msoxl:=+Q173+R173-AG173-AH173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NSA E SPOGLIATOI PT PALAZZINA SERVIZI CRP D-OSP. 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00000" table:style-name="ce29">
            <text:p>300.000,00</text:p>
          </table:table-cell>
          <table:table-cell table:number-columns-repeated="2" table:style-name="ce29"/>
          <table:table-cell office:value-type="float" office:value="0" table:formula="msoxl:=O174+P17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4:AF17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74+R174-AG174-AH174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NSA E SPOGLIATOI PT PALAZZINA SERVIZI CRP D-OSP. 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300000" table:style-name="ce29">
            <text:p>300.000,00</text:p>
          </table:table-cell>
          <table:table-cell table:number-columns-repeated="2" table:style-name="ce29"/>
          <table:table-cell office:value-type="float" office:value="0" table:formula="msoxl:=O175+P17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5:AF17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75+R175-AG175-AH175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ED AMPLIAMENTO PRONTO SOCCORSO OSP.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500000" table:style-name="ce29">
            <text:p>500.000,00</text:p>
          </table:table-cell>
          <table:table-cell table:style-name="ce29"/>
          <table:table-cell office:value-type="float" office:value="500000" table:style-name="ce29">
            <text:p>500.000,00</text:p>
          </table:table-cell>
          <table:table-cell office:value-type="float" office:value="500000" table:formula="msoxl:=O176+P176" table:style-name="ce30">
            <text:p>5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6:AF176)" table:style-name="ce34">
            <text:p>0,00</text:p>
          </table:table-cell>
          <table:table-cell office:value-type="float" office:value="500000" table:style-name="ce35">
            <text:p>500.000,00</text:p>
          </table:table-cell>
          <table:table-cell table:style-name="ce36"/>
          <table:table-cell office:value-type="float" office:value="0" table:formula="msoxl:=+Q176+R176-AG176-AH176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ED AMPLIAMENTO PRONTO SOCCORSO OSP.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500000" table:style-name="ce29">
            <text:p>500.000,00</text:p>
          </table:table-cell>
          <table:table-cell table:number-columns-repeated="2" table:style-name="ce29"/>
          <table:table-cell office:value-type="float" office:value="0" table:formula="msoxl:=O177+P17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7:AF17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77+R177-AG177-AH177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STRUTTURAZIONE ED AMPLIAMENTO PRONTO SOCCORSO OSP.ADRIA</text:p>
          </table:table-cell>
          <table:table-cell office:value-type="string" table:style-name="ce26">
            <text:p>2026A18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500000" table:style-name="ce29">
            <text:p>500.000,00</text:p>
          </table:table-cell>
          <table:table-cell table:number-columns-repeated="2" table:style-name="ce29"/>
          <table:table-cell office:value-type="float" office:value="0" table:formula="msoxl:=O178+P17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8:AF17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78+R178-AG178-AH178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CENTRALE TERMICA OSP. ADRIA e DORSALI FLUIDI</text:p>
          </table:table-cell>
          <table:table-cell office:value-type="string" table:style-name="ce26">
            <text:p>2025224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6666.67000000001" table:style-name="ce29">
            <text:p>166.666,67</text:p>
          </table:table-cell>
          <table:table-cell table:style-name="ce29"/>
          <table:table-cell office:value-type="float" office:value="166666.67000000001" table:style-name="ce29">
            <text:p>166.666,67</text:p>
          </table:table-cell>
          <table:table-cell office:value-type="float" office:value="166666.67000000001" table:formula="msoxl:=O179+P179" table:style-name="ce30">
            <text:p>166.666,6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79:AF179)" table:style-name="ce34">
            <text:p>0,00</text:p>
          </table:table-cell>
          <table:table-cell office:value-type="float" office:value="166666.67000000001" table:style-name="ce35">
            <text:p>166.666,67</text:p>
          </table:table-cell>
          <table:table-cell table:style-name="ce36"/>
          <table:table-cell office:value-type="float" office:value="0" table:formula="msoxl:=+Q179+R179-AG179-AH179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CENTRALE TERMICA OSP. ADRIA e DORSALI FLUIDI</text:p>
          </table:table-cell>
          <table:table-cell office:value-type="string" table:style-name="ce26">
            <text:p>2025224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6666.67000000001" table:style-name="ce29">
            <text:p>166.666,67</text:p>
          </table:table-cell>
          <table:table-cell table:number-columns-repeated="2" table:style-name="ce29"/>
          <table:table-cell office:value-type="float" office:value="0" table:formula="msoxl:=O180+P18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0:AF18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80+R180-AG180-AH180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CENTRALE TERMICA OSP. ADRIA e DORSALI FLUIDI</text:p>
          </table:table-cell>
          <table:table-cell office:value-type="string" table:style-name="ce26">
            <text:p>2025224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66666.67000000001" table:style-name="ce29">
            <text:p>166.666,67</text:p>
          </table:table-cell>
          <table:table-cell table:number-columns-repeated="2" table:style-name="ce29"/>
          <table:table-cell office:value-type="float" office:value="0" table:formula="msoxl:=O181+P18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1:AF18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81+R181-AG181-AH181" table:style-name="ce30">
            <text:p>0,00</text:p>
          </table:table-cell>
          <table:table-cell table:number-columns-repeated="16348"/>
        </table:table-row>
        <table:table-row table:style-name="ro1">
          <table:table-cell office:value-type="string" table:style-name="ce26">
            <text:p>118.Rovigo</text:p>
          </table:table-cell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prevenzione incendi piano 3-4 ospedale monoblocco di Adria</text:p>
          </table:table-cell>
          <table:table-cell office:value-type="string" table:style-name="ce26">
            <text:p>202662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4"/>
          <table:table-cell table:style-name="ce26"/>
          <table:table-cell office:value-type="float" office:value="100000" table:style-name="ce29">
            <text:p>100.000,00</text:p>
          </table:table-cell>
          <table:table-cell table:style-name="ce29"/>
          <table:table-cell office:value-type="float" office:value="100000" table:style-name="ce29">
            <text:p>100.000,00</text:p>
          </table:table-cell>
          <table:table-cell office:value-type="float" office:value="100000" table:formula="msoxl:=O182+P182" table:style-name="ce30">
            <text:p>1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2:AF182)" table:style-name="ce34">
            <text:p>0,00</text:p>
          </table:table-cell>
          <table:table-cell office:value-type="float" office:value="100000" table:style-name="ce35">
            <text:p>100.000,00</text:p>
          </table:table-cell>
          <table:table-cell table:style-name="ce36"/>
          <table:table-cell office:value-type="float" office:value="0" table:formula="msoxl:=+Q182+R182-AG182-AH182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prevenzione incendi piano 3-4 ospedale monoblocco di Adria</text:p>
          </table:table-cell>
          <table:table-cell office:value-type="string" table:style-name="ce26">
            <text:p>202662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100000" table:style-name="ce29">
            <text:p>100.000,00</text:p>
          </table:table-cell>
          <table:table-cell table:number-columns-repeated="2" table:style-name="ce29"/>
          <table:table-cell office:value-type="float" office:value="0" table:formula="msoxl:=O183+P18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3:AF18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83+R183-AG183-AH183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Adeguamento prevenzione incendi piano 3-4 ospedale monoblocco di Adria</text:p>
          </table:table-cell>
          <table:table-cell office:value-type="string" table:style-name="ce26">
            <text:p>2026621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100000" table:style-name="ce29">
            <text:p>100.000,00</text:p>
          </table:table-cell>
          <table:table-cell table:number-columns-repeated="2" table:style-name="ce29"/>
          <table:table-cell office:value-type="float" office:value="0" table:formula="msoxl:=O184+P18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4:AF18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84+R184-AG184-AH184" table:style-name="ce30">
            <text:p>0,00</text:p>
          </table:table-cell>
          <table:table-cell table:number-columns-repeated="16348"/>
        </table:table-row>
        <table:table-row table:style-name="ro3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FACIMENTO CENTRALE TERMICA CASTELMASSA</text:p>
          </table:table-cell>
          <table:table-cell office:value-type="string" table:style-name="ce26">
            <text:p>2025231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300000" table:style-name="ce44">
            <text:p>300000</text:p>
          </table:table-cell>
          <table:table-cell table:style-name="ce29"/>
          <table:table-cell office:value-type="float" office:value="300000" table:style-name="ce44">
            <text:p>300000</text:p>
          </table:table-cell>
          <table:table-cell office:value-type="float" office:value="300000" table:formula="msoxl:=O185+P185" table:style-name="ce30">
            <text:p>3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5:AF185)" table:style-name="ce34">
            <text:p>0,00</text:p>
          </table:table-cell>
          <table:table-cell office:value-type="float" office:value="300000" table:style-name="ce35">
            <text:p>300.000,00</text:p>
          </table:table-cell>
          <table:table-cell table:style-name="ce36"/>
          <table:table-cell office:value-type="float" office:value="0" table:formula="msoxl:=+Q185+R185-AG185-AH185" table:style-name="ce30">
            <text:p>0,00</text:p>
          </table:table-cell>
          <table:table-cell table:number-columns-repeated="16348"/>
        </table:table-row>
        <table:table-row table:style-name="ro3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RIFACIMENTO CENTRALE TERMI BADIA POLESINE</text:p>
          </table:table-cell>
          <table:table-cell office:value-type="string" table:style-name="ce26">
            <text:p>2026623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250000" table:style-name="ce44">
            <text:p>250000</text:p>
          </table:table-cell>
          <table:table-cell table:style-name="ce29"/>
          <table:table-cell office:value-type="float" office:value="250000" table:style-name="ce44">
            <text:p>250000</text:p>
          </table:table-cell>
          <table:table-cell office:value-type="float" office:value="250000" table:formula="msoxl:=O186+P186" table:style-name="ce30">
            <text:p>25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6:AF186)" table:style-name="ce34">
            <text:p>0,00</text:p>
          </table:table-cell>
          <table:table-cell office:value-type="float" office:value="250000" table:style-name="ce35">
            <text:p>250.000,00</text:p>
          </table:table-cell>
          <table:table-cell table:style-name="ce36"/>
          <table:table-cell office:value-type="float" office:value="0" table:formula="msoxl:=+Q186+R186-AG186-AH186" table:style-name="ce30">
            <text:p>0,00</text:p>
          </table:table-cell>
          <table:table-cell table:number-columns-repeated="16348"/>
        </table:table-row>
        <table:table-row table:style-name="ro3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Interventi antincendio Lendinara</text:p>
          </table:table-cell>
          <table:table-cell office:value-type="string" table:style-name="ce26">
            <text:p>2026A70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345400" table:style-name="ce44">
            <text:p>345400</text:p>
          </table:table-cell>
          <table:table-cell table:style-name="ce29"/>
          <table:table-cell office:value-type="float" office:value="345400" table:style-name="ce44">
            <text:p>345400</text:p>
          </table:table-cell>
          <table:table-cell office:value-type="float" office:value="345400" table:formula="msoxl:=O187+P187" table:style-name="ce30">
            <text:p>345.4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7:AF187)" table:style-name="ce34">
            <text:p>0,00</text:p>
          </table:table-cell>
          <table:table-cell office:value-type="float" office:value="345400" table:style-name="ce35">
            <text:p>345.400,00</text:p>
          </table:table-cell>
          <table:table-cell table:style-name="ce36"/>
          <table:table-cell office:value-type="float" office:value="0" table:formula="msoxl:=+Q187+R187-AG187-AH187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SSA IN SICUREZZA COPERTURE EDIFICI AZIENDALI E OSP. ROVIGO</text:p>
          </table:table-cell>
          <table:table-cell office:value-type="string" table:style-name="ce26">
            <text:p>2026A282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553333.32999999996" table:style-name="ce29">
            <text:p>553.333,33</text:p>
          </table:table-cell>
          <table:table-cell table:style-name="ce29"/>
          <table:table-cell office:value-type="float" office:value="553333.32999999996" table:style-name="ce29">
            <text:p>553.333,33</text:p>
          </table:table-cell>
          <table:table-cell office:value-type="float" office:value="553333.32999999996" table:formula="msoxl:=O188+P188" table:style-name="ce30">
            <text:p>553.333,33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8:AF188)" table:style-name="ce34">
            <text:p>0,00</text:p>
          </table:table-cell>
          <table:table-cell office:value-type="float" office:value="553333.32999999996" table:style-name="ce35">
            <text:p>553.333,33</text:p>
          </table:table-cell>
          <table:table-cell table:style-name="ce36"/>
          <table:table-cell office:value-type="float" office:value="0" table:formula="msoxl:=+Q188+R188-AG188-AH188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SSA IN SICUREZZA COPERTURE EDIFICI AZIENDALI E OSP. ROVIGO</text:p>
          </table:table-cell>
          <table:table-cell office:value-type="string" table:style-name="ce26">
            <text:p>2026A282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553333.32999999996" table:style-name="ce29">
            <text:p>553.333,33</text:p>
          </table:table-cell>
          <table:table-cell table:number-columns-repeated="2" table:style-name="ce29"/>
          <table:table-cell office:value-type="float" office:value="0" table:formula="msoxl:=O189+P18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89:AF18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89+R189-AG189-AH189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MESSA IN SICUREZZA COPERTURE EDIFICI AZIENDALI E OSP. ROVIGO</text:p>
          </table:table-cell>
          <table:table-cell office:value-type="string" table:style-name="ce26">
            <text:p>2026A282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553333.32999999996" table:style-name="ce29">
            <text:p>553.333,33</text:p>
          </table:table-cell>
          <table:table-cell table:number-columns-repeated="2" table:style-name="ce29"/>
          <table:table-cell office:value-type="float" office:value="0" table:formula="msoxl:=O190+P19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0:AF19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90+R190-AG190-AH190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INTERVENTI GESTIONE CALORE 2026</text:p>
          </table:table-cell>
          <table:table-cell office:value-type="string" table:style-name="ce26">
            <text:p>2025228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1200000" table:style-name="ce29">
            <text:p>1.200.000,00</text:p>
          </table:table-cell>
          <table:table-cell table:style-name="ce29"/>
          <table:table-cell office:value-type="float" office:value="1200000" table:style-name="ce29">
            <text:p>1.200.000,00</text:p>
          </table:table-cell>
          <table:table-cell office:value-type="float" office:value="1200000" table:formula="msoxl:=O191+P191" table:style-name="ce30">
            <text:p>1.200.00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office:value-type="float" office:value="1200000" table:style-name="ce32">
            <text:p>1.200.000,00</text:p>
          </table:table-cell>
          <table:table-cell table:style-name="ce32"/>
          <table:table-cell table:number-columns-repeated="2" table:style-name="ce29"/>
          <table:table-cell office:value-type="float" office:value="1200000" table:formula="msoxl:=SUM(S191:AF191)" table:style-name="ce34">
            <text:p>1.200.00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office:value-type="float" office:value="0" table:formula="msoxl:=+Q191+R191-AG191-AH191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INTERVENTI GESTIONE CALORE 2026</text:p>
          </table:table-cell>
          <table:table-cell office:value-type="string" table:style-name="ce26">
            <text:p>2025228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1200000" table:style-name="ce29">
            <text:p>1.200.000,00</text:p>
          </table:table-cell>
          <table:table-cell table:number-columns-repeated="2" table:style-name="ce29"/>
          <table:table-cell office:value-type="float" office:value="0" table:formula="msoxl:=O192+P19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2:AF19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92+R192-AG192-AH192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8" table:style-name="ce26">
            <text:p>2028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INTERVENTI GESTIONE CALORE 2026</text:p>
          </table:table-cell>
          <table:table-cell office:value-type="string" table:style-name="ce26">
            <text:p>2025228F-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1200000" table:style-name="ce29">
            <text:p>1.200.000,00</text:p>
          </table:table-cell>
          <table:table-cell table:number-columns-repeated="2" table:style-name="ce29"/>
          <table:table-cell office:value-type="float" office:value="0" table:formula="msoxl:=O193+P19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3:AF19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93+R193-AG193-AH193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INFRASTRUTTURE DATI AZIENDA</text:p>
          </table:table-cell>
          <table:table-cell office:value-type="string" table:style-name="ce26">
            <text:p>2026625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333333.33" table:style-name="ce29">
            <text:p>333.333,33</text:p>
          </table:table-cell>
          <table:table-cell table:style-name="ce29"/>
          <table:table-cell office:value-type="float" office:value="333333.33" table:style-name="ce29">
            <text:p>333.333,33</text:p>
          </table:table-cell>
          <table:table-cell office:value-type="float" office:value="333333.33" table:formula="msoxl:=O194+P194" table:style-name="ce30">
            <text:p>333.333,33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4:AF194)" table:style-name="ce34">
            <text:p>0,00</text:p>
          </table:table-cell>
          <table:table-cell office:value-type="float" office:value="333333.33" table:style-name="ce35">
            <text:p>333.333,33</text:p>
          </table:table-cell>
          <table:table-cell table:style-name="ce36"/>
          <table:table-cell office:value-type="float" office:value="0" table:formula="msoxl:=+Q194+R194-AG194-AH194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float" office:value="2027" table:style-name="ce26">
            <text:p>2027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POTENZIAMENTO INFRASTRUTTURE DATI AZIENDA</text:p>
          </table:table-cell>
          <table:table-cell office:value-type="string" table:style-name="ce26">
            <text:p>2026625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333333.33" table:style-name="ce29">
            <text:p>333.333,33</text:p>
          </table:table-cell>
          <table:table-cell table:number-columns-repeated="2" table:style-name="ce29"/>
          <table:table-cell office:value-type="float" office:value="0" table:formula="msoxl:=O195+P19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5:AF19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95+R195-AG195-AH195" table:style-name="ce30">
            <text:p>0,00</text:p>
          </table:table-cell>
          <table:table-cell table:number-columns-repeated="16348"/>
        </table:table-row>
        <table:table-row table:style-name="ro1">
          <table:table-cell table:style-name="ce26"/>
          <table:table-cell office:value-type="string" table:style-name="ce27">
            <text:p>Sedi varie</text:p>
          </table:table-cell>
          <table:table-cell office:value-type="string" table:style-name="ce37">
            <text:p>EDILIZIA</text:p>
          </table:table-cell>
          <table:table-cell office:value-type="string" table:style-name="ce26">
            <text:p>2026</text:p>
          </table:table-cell>
          <table:table-cell office:value-type="string" table:style-name="ce26">
            <text:p>A.II.2.b.1.a) Fabbricati strumentali (indisponibili)</text:p>
          </table:table-cell>
          <table:table-cell office:value-type="string" table:style-name="ce26">
            <text:p>isola ecologia ospedali trecenta e adria</text:p>
          </table:table-cell>
          <table:table-cell office:value-type="string" table:style-name="ce26">
            <text:p>2026A239TECF</text:p>
          </table:table-cell>
          <table:table-cell table:number-columns-repeated="3" table:style-name="ce26"/>
          <table:table-cell office:value-type="string" table:style-name="ce26">
            <text:p>NO</text:p>
          </table:table-cell>
          <table:table-cell table:style-name="ce97"/>
          <table:table-cell table:style-name="ce26"/>
          <table:table-cell office:value-type="float" office:value="166666.67000000001" table:style-name="ce29">
            <text:p>166.666,67</text:p>
          </table:table-cell>
          <table:table-cell table:style-name="ce29"/>
          <table:table-cell office:value-type="float" office:value="166666.67000000001" table:style-name="ce29">
            <text:p>166.666,67</text:p>
          </table:table-cell>
          <table:table-cell office:value-type="float" office:value="166666.67000000001" table:formula="msoxl:=O196+P196" table:style-name="ce30">
            <text:p>166.666,67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6:AF196)" table:style-name="ce34">
            <text:p>0,00</text:p>
          </table:table-cell>
          <table:table-cell office:value-type="float" office:value="166666.67000000001" table:style-name="ce35">
            <text:p>166.666,67</text:p>
          </table:table-cell>
          <table:table-cell table:style-name="ce36"/>
          <table:table-cell office:value-type="float" office:value="0" table:formula="msoxl:=+Q196+R196-AG196-AH19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197+P19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7:AF19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97+R197-AG197-AH19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198+P19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8:AF19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98+R198-AG198-AH19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199+P19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199:AF19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199+R199-AG199-AH19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0+P20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0:AF20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0+R200-AG200-AH20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1+P20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1:AF20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1+R201-AG201-AH20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2+P20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2:AF20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2+R202-AG202-AH20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3+P20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3:AF20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3+R203-AG203-AH20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4+P20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4:AF20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4+R204-AG204-AH20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5+P20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5:AF20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5+R205-AG205-AH20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6+P20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6:AF20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6+R206-AG206-AH20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7+P20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7:AF20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7+R207-AG207-AH20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8+P20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8:AF20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8+R208-AG208-AH20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09+P20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09:AF20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09+R209-AG209-AH20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0+P21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0:AF21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0+R210-AG210-AH21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1+P21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1:AF21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1+R211-AG211-AH21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2+P21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2:AF21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2+R212-AG212-AH21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3+P21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3:AF21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3+R213-AG213-AH21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4+P21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4:AF21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4+R214-AG214-AH21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5+P21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5:AF21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5+R215-AG215-AH21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6+P21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6:AF21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6+R216-AG216-AH21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7+P21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7:AF21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7+R217-AG217-AH21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8+P21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8:AF21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8+R218-AG218-AH21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19+P21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19:AF21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19+R219-AG219-AH21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0+P22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0:AF22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0+R220-AG220-AH22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1+P22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1:AF22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1+R221-AG221-AH22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2+P22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2:AF22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2+R222-AG222-AH22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3+P22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3:AF22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3+R223-AG223-AH22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4+P22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4:AF22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4+R224-AG224-AH22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5+P22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5:AF22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5+R225-AG225-AH22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6+P22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6:AF22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6+R226-AG226-AH22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7+P22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7:AF22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7+R227-AG227-AH22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8+P22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8:AF22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8+R228-AG228-AH22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29+P22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29:AF22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29+R229-AG229-AH22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0+P23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0:AF23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0+R230-AG230-AH23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1+P23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1:AF23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1+R231-AG231-AH23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2+P23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2:AF23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2+R232-AG232-AH23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3+P23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3:AF23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3+R233-AG233-AH23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4+P23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4:AF23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4+R234-AG234-AH23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5+P23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5:AF23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5+R235-AG235-AH23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6+P23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6:AF23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6+R236-AG236-AH23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7+P23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7:AF23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7+R237-AG237-AH23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8+P23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8:AF23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8+R238-AG238-AH23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39+P23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39:AF23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39+R239-AG239-AH23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0+P24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0:AF24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0+R240-AG240-AH24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1+P24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1:AF24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1+R241-AG241-AH24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2+P24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2:AF24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2+R242-AG242-AH24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3+P24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3:AF24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3+R243-AG243-AH24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4+P24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4:AF24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4+R244-AG244-AH24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5+P24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5:AF24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5+R245-AG245-AH24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6+P24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6:AF24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6+R246-AG246-AH24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7+P24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7:AF24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7+R247-AG247-AH24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8+P24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8:AF24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8+R248-AG248-AH24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49+P24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49:AF24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49+R249-AG249-AH24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0+P25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0:AF25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0+R250-AG250-AH25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1+P25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1:AF25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1+R251-AG251-AH25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2+P25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2:AF25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2+R252-AG252-AH25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3+P25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3:AF25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3+R253-AG253-AH25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4+P25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4:AF25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4+R254-AG254-AH25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5+P25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5:AF25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5+R255-AG255-AH25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6+P25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6:AF25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6+R256-AG256-AH25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7+P25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7:AF25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7+R257-AG257-AH25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8+P25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8:AF25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8+R258-AG258-AH25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59+P25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59:AF25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59+R259-AG259-AH25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0+P26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0:AF26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0+R260-AG260-AH26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1+P26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1:AF26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1+R261-AG261-AH26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2+P26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2:AF26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2+R262-AG262-AH26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3+P26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3:AF26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3+R263-AG263-AH26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4+P26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4:AF26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4+R264-AG264-AH26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5+P26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5:AF26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5+R265-AG265-AH26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6+P26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6:AF26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6+R266-AG266-AH26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7+P26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7:AF26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7+R267-AG267-AH26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8+P26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8:AF26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8+R268-AG268-AH26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69+P26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69:AF26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69+R269-AG269-AH26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0+P27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0:AF27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0+R270-AG270-AH27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1+P27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1:AF27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1+R271-AG271-AH27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2+P27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2:AF27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2+R272-AG272-AH27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3+P27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3:AF27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3+R273-AG273-AH27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4+P27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4:AF27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4+R274-AG274-AH27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5+P27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5:AF27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5+R275-AG275-AH27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6+P27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6:AF27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6+R276-AG276-AH27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7+P27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7:AF27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7+R277-AG277-AH27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8+P27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8:AF27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8+R278-AG278-AH27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79+P27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79:AF27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79+R279-AG279-AH27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0+P28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0:AF28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0+R280-AG280-AH28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1+P28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1:AF28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1+R281-AG281-AH28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2+P28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2:AF28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2+R282-AG282-AH28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3+P28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3:AF28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3+R283-AG283-AH28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4+P28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4:AF28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4+R284-AG284-AH28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5+P28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5:AF28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5+R285-AG285-AH28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6+P28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6:AF28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6+R286-AG286-AH28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7+P28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7:AF28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7+R287-AG287-AH28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8+P28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8:AF28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8+R288-AG288-AH28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89+P28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89:AF28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89+R289-AG289-AH28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0+P29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0:AF29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0+R290-AG290-AH29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1+P29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1:AF29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1+R291-AG291-AH29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2+P29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2:AF29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2+R292-AG292-AH29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3+P29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3:AF29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3+R293-AG293-AH29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4+P29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4:AF29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4+R294-AG294-AH29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5+P29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5:AF29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5+R295-AG295-AH29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6+P29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6:AF29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6+R296-AG296-AH29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7+P29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7:AF29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7+R297-AG297-AH29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8+P29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8:AF29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8+R298-AG298-AH29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299+P29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299:AF29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299+R299-AG299-AH29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0+P30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0:AF30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0+R300-AG300-AH30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1+P30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1:AF30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1+R301-AG301-AH30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2+P30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2:AF30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2+R302-AG302-AH30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3+P30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3:AF30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3+R303-AG303-AH30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4+P30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4:AF30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4+R304-AG304-AH30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5+P30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5:AF30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5+R305-AG305-AH30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6+P30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6:AF30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6+R306-AG306-AH30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7+P30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7:AF30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7+R307-AG307-AH30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8+P30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8:AF30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8+R308-AG308-AH30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09+P30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09:AF30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09+R309-AG309-AH30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0+P31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0:AF31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0+R310-AG310-AH31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1+P31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1:AF31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1+R311-AG311-AH31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2+P31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2:AF31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2+R312-AG312-AH31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3+P31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3:AF31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3+R313-AG313-AH31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4+P31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4:AF31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4+R314-AG314-AH31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5+P31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5:AF31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5+R315-AG315-AH31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6+P31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6:AF31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6+R316-AG316-AH31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7+P31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7:AF31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7+R317-AG317-AH31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8+P31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8:AF31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8+R318-AG318-AH31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19+P31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19:AF31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19+R319-AG319-AH31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0+P32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0:AF32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0+R320-AG320-AH32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1+P32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1:AF32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1+R321-AG321-AH32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2+P32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2:AF32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2+R322-AG322-AH32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3+P32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3:AF32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3+R323-AG323-AH32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4+P32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4:AF32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4+R324-AG324-AH32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5+P32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5:AF32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5+R325-AG325-AH32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6+P32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6:AF32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6+R326-AG326-AH32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7+P32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7:AF32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7+R327-AG327-AH32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8+P32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8:AF32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8+R328-AG328-AH32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29+P32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29:AF32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29+R329-AG329-AH32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0+P33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0:AF33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0+R330-AG330-AH33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1+P33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1:AF33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1+R331-AG331-AH33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2+P33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2:AF33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2+R332-AG332-AH33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3+P33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3:AF33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3+R333-AG333-AH33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4+P33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4:AF33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4+R334-AG334-AH33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5+P33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5:AF33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5+R335-AG335-AH33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6+P33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6:AF33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6+R336-AG336-AH33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7+P33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7:AF33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7+R337-AG337-AH33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8+P33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8:AF33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8+R338-AG338-AH33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39+P33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39:AF33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39+R339-AG339-AH33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0+P34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0:AF34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0+R340-AG340-AH34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1+P34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1:AF34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1+R341-AG341-AH34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2+P34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2:AF34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2+R342-AG342-AH34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3+P34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3:AF34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3+R343-AG343-AH34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4+P34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4:AF34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4+R344-AG344-AH34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5+P34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5:AF34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5+R345-AG345-AH34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6+P34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6:AF34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6+R346-AG346-AH34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7+P34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7:AF34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7+R347-AG347-AH34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8+P34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8:AF34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8+R348-AG348-AH34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49+P34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49:AF34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49+R349-AG349-AH34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0+P35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0:AF35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0+R350-AG350-AH35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1+P35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1:AF35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1+R351-AG351-AH35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2+P35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2:AF35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2+R352-AG352-AH35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3+P35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3:AF35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3+R353-AG353-AH35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4+P35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4:AF35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4+R354-AG354-AH35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5+P35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5:AF35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5+R355-AG355-AH35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6+P35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6:AF35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6+R356-AG356-AH35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7+P35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7:AF35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7+R357-AG357-AH35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8+P35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8:AF35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8+R358-AG358-AH35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59+P35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59:AF35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59+R359-AG359-AH35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0+P36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0:AF36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0+R360-AG360-AH36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1+P36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1:AF36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1+R361-AG361-AH36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2+P36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2:AF36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2+R362-AG362-AH36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3+P36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3:AF36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3+R363-AG363-AH36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4+P36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4:AF36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4+R364-AG364-AH36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5+P36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5:AF36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5+R365-AG365-AH36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6+P36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6:AF36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6+R366-AG366-AH36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7+P36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7:AF36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7+R367-AG367-AH36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8+P36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8:AF36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8+R368-AG368-AH36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69+P36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69:AF36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69+R369-AG369-AH36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0+P37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0:AF37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0+R370-AG370-AH37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1+P37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1:AF37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1+R371-AG371-AH37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2+P37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2:AF37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2+R372-AG372-AH37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3+P37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3:AF37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3+R373-AG373-AH37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4+P37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4:AF37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4+R374-AG374-AH37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5+P37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5:AF37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5+R375-AG375-AH37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6+P37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6:AF37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6+R376-AG376-AH37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7+P37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7:AF37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7+R377-AG377-AH37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8+P37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8:AF37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8+R378-AG378-AH37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79+P37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79:AF37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79+R379-AG379-AH37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0+P38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0:AF38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0+R380-AG380-AH38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1+P38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1:AF38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1+R381-AG381-AH38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2+P38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2:AF38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2+R382-AG382-AH38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3+P38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3:AF38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3+R383-AG383-AH38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4+P38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4:AF38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4+R384-AG384-AH38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5+P38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5:AF38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5+R385-AG385-AH38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6+P38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6:AF38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6+R386-AG386-AH38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7+P38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7:AF38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7+R387-AG387-AH38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8+P38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8:AF38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8+R388-AG388-AH38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89+P38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89:AF38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89+R389-AG389-AH38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0+P39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0:AF39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0+R390-AG390-AH39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1+P39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1:AF39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1+R391-AG391-AH39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2+P39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2:AF39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2+R392-AG392-AH39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3+P39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3:AF39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3+R393-AG393-AH39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4+P39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4:AF39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4+R394-AG394-AH39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5+P39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5:AF39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5+R395-AG395-AH39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6+P39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6:AF39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6+R396-AG396-AH39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7+P39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7:AF39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7+R397-AG397-AH39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8+P39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8:AF39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8+R398-AG398-AH39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399+P39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399:AF39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399+R399-AG399-AH39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0+P40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0:AF40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0+R400-AG400-AH40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1+P40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1:AF40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1+R401-AG401-AH40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2+P40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2:AF40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2+R402-AG402-AH40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3+P40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3:AF40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3+R403-AG403-AH40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4+P40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4:AF40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4+R404-AG404-AH40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5+P40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5:AF40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5+R405-AG405-AH40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6+P40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6:AF40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6+R406-AG406-AH40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7+P40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7:AF40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7+R407-AG407-AH40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8+P40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8:AF40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8+R408-AG408-AH40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09+P40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09:AF40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09+R409-AG409-AH40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0+P41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0:AF41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0+R410-AG410-AH41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1+P41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1:AF41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1+R411-AG411-AH41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2+P41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2:AF41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2+R412-AG412-AH41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3+P41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3:AF41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3+R413-AG413-AH41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4+P41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4:AF41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4+R414-AG414-AH41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5+P41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5:AF41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5+R415-AG415-AH41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6+P41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6:AF41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6+R416-AG416-AH41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7+P41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7:AF41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7+R417-AG417-AH41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8+P41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8:AF41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8+R418-AG418-AH41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19+P41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19:AF41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19+R419-AG419-AH41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0+P42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0:AF42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0+R420-AG420-AH42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1+P42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1:AF42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1+R421-AG421-AH42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2+P42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2:AF42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2+R422-AG422-AH42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3+P42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3:AF42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3+R423-AG423-AH42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4+P42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4:AF42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4+R424-AG424-AH42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5+P42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5:AF42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5+R425-AG425-AH42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6+P42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6:AF42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6+R426-AG426-AH42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7+P42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7:AF42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7+R427-AG427-AH42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8+P42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8:AF42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8+R428-AG428-AH42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29+P42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29:AF42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29+R429-AG429-AH42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0+P43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0:AF43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0+R430-AG430-AH43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1+P43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1:AF43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1+R431-AG431-AH43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2+P43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2:AF43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2+R432-AG432-AH43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3+P43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3:AF43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3+R433-AG433-AH43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4+P43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4:AF43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4+R434-AG434-AH43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5+P43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5:AF43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5+R435-AG435-AH43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6+P43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6:AF43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6+R436-AG436-AH43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7+P43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7:AF43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7+R437-AG437-AH43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8+P43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8:AF43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8+R438-AG438-AH43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39+P43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39:AF43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39+R439-AG439-AH43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0+P44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0:AF44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0+R440-AG440-AH44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1+P44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1:AF44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1+R441-AG441-AH44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2+P44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2:AF44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2+R442-AG442-AH44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3+P44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3:AF44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3+R443-AG443-AH44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4+P44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4:AF44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4+R444-AG444-AH44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5+P44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5:AF44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5+R445-AG445-AH44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6+P44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6:AF44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6+R446-AG446-AH44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7+P44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7:AF44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7+R447-AG447-AH44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8+P44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8:AF44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8+R448-AG448-AH44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49+P44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49:AF44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49+R449-AG449-AH44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0+P45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0:AF45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0+R450-AG450-AH45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1+P45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1:AF45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1+R451-AG451-AH45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2+P45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2:AF45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2+R452-AG452-AH45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3+P45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3:AF45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3+R453-AG453-AH45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4+P45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4:AF45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4+R454-AG454-AH45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5+P45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5:AF45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5+R455-AG455-AH45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6+P45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6:AF45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6+R456-AG456-AH45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7+P45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7:AF45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7+R457-AG457-AH45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8+P45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8:AF45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8+R458-AG458-AH45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59+P45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59:AF45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59+R459-AG459-AH45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0+P46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0:AF46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0+R460-AG460-AH46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1+P46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1:AF46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1+R461-AG461-AH46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2+P46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2:AF46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2+R462-AG462-AH46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3+P46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3:AF46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3+R463-AG463-AH46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4+P46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4:AF46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4+R464-AG464-AH46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5+P46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5:AF46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5+R465-AG465-AH46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6+P46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6:AF46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6+R466-AG466-AH46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7+P46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7:AF46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7+R467-AG467-AH46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8+P46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8:AF46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8+R468-AG468-AH46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69+P46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69:AF46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69+R469-AG469-AH46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0+P47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0:AF47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0+R470-AG470-AH47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1+P47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1:AF47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1+R471-AG471-AH47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2+P47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2:AF47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2+R472-AG472-AH47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3+P47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3:AF47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3+R473-AG473-AH47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4+P47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4:AF47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4+R474-AG474-AH47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5+P47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5:AF47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5+R475-AG475-AH47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6+P47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6:AF47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6+R476-AG476-AH47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7+P47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7:AF47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7+R477-AG477-AH47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8+P47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8:AF47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8+R478-AG478-AH47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79+P47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79:AF47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79+R479-AG479-AH47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0+P48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0:AF48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0+R480-AG480-AH48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1+P48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1:AF48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1+R481-AG481-AH48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2+P48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2:AF48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2+R482-AG482-AH48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3+P48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3:AF48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3+R483-AG483-AH48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4+P48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4:AF48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4+R484-AG484-AH48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5+P48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5:AF48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5+R485-AG485-AH48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6+P48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6:AF48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6+R486-AG486-AH48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7+P48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7:AF48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7+R487-AG487-AH48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8+P48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8:AF48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8+R488-AG488-AH48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89+P48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89:AF48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89+R489-AG489-AH48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0+P49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0:AF49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0+R490-AG490-AH49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1+P49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1:AF49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1+R491-AG491-AH49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2+P49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2:AF49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2+R492-AG492-AH49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3+P49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3:AF49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3+R493-AG493-AH49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4+P49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4:AF49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4+R494-AG494-AH49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5+P49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5:AF49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5+R495-AG495-AH49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6+P49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6:AF49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6+R496-AG496-AH49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7+P49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7:AF49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7+R497-AG497-AH49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8+P49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8:AF49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8+R498-AG498-AH49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499+P49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499:AF49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499+R499-AG499-AH49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8"/>
          <table:table-cell table:style-name="ce26"/>
          <table:table-cell table:number-columns-repeated="3" table:style-name="ce29"/>
          <table:table-cell office:value-type="float" office:value="0" table:formula="msoxl:=O500+P50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0:AF50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0+R500-AG500-AH50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1+P50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1:AF50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1+R501-AG501-AH50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2+P50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2:AF50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2+R502-AG502-AH50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3+P50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3:AF50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3+R503-AG503-AH50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4+P50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4:AF50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4+R504-AG504-AH50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5+P50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5:AF50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5+R505-AG505-AH50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6+P50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6:AF50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6+R506-AG506-AH50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7+P50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7:AF50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7+R507-AG507-AH50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8+P50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8:AF50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8+R508-AG508-AH50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09+P50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09:AF50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09+R509-AG509-AH50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0+P51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0:AF51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0+R510-AG510-AH51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1+P51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1:AF51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1+R511-AG511-AH51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2+P51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2:AF51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2+R512-AG512-AH51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3+P51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3:AF51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3+R513-AG513-AH51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4+P51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4:AF51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4+R514-AG514-AH51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5+P51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5:AF51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5+R515-AG515-AH51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6+P51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6:AF51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6+R516-AG516-AH51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7+P51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7:AF51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7+R517-AG517-AH51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8+P51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8:AF51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8+R518-AG518-AH51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19+P51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19:AF51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19+R519-AG519-AH51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0+P52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0:AF52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0+R520-AG520-AH52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1+P52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1:AF52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1+R521-AG521-AH52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2+P52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2:AF52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2+R522-AG522-AH52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3+P52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3:AF52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3+R523-AG523-AH52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4+P52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4:AF52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4+R524-AG524-AH52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5+P52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5:AF52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5+R525-AG525-AH52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6+P52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6:AF52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6+R526-AG526-AH52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7+P52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7:AF52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7+R527-AG527-AH52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8+P52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8:AF52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8+R528-AG528-AH52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29+P52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29:AF52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29+R529-AG529-AH52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0+P53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0:AF53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0+R530-AG530-AH53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1+P53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1:AF53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1+R531-AG531-AH53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2+P53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2:AF53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2+R532-AG532-AH53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3+P53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3:AF53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3+R533-AG533-AH53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4+P53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4:AF53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4+R534-AG534-AH53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5+P53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5:AF53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5+R535-AG535-AH53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6+P53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6:AF53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6+R536-AG536-AH53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7+P53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7:AF53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7+R537-AG537-AH53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8+P53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8:AF53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8+R538-AG538-AH53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39+P53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39:AF53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39+R539-AG539-AH53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0+P54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0:AF54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0+R540-AG540-AH54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1+P54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1:AF54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1+R541-AG541-AH54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2+P54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2:AF54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2+R542-AG542-AH54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3+P54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3:AF54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3+R543-AG543-AH54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4+P54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4:AF54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4+R544-AG544-AH54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5+P54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5:AF54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5+R545-AG545-AH54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6+P54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6:AF54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6+R546-AG546-AH54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7+P54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7:AF54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7+R547-AG547-AH54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8+P54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8:AF54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8+R548-AG548-AH54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49+P54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49:AF54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49+R549-AG549-AH54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0+P55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0:AF55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0+R550-AG550-AH55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1+P55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1:AF55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1+R551-AG551-AH55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2+P55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2:AF55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2+R552-AG552-AH55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3+P55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3:AF55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3+R553-AG553-AH55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4+P55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4:AF55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4+R554-AG554-AH55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5+P55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5:AF55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5+R555-AG555-AH55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6+P55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6:AF55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6+R556-AG556-AH55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7+P55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7:AF55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7+R557-AG557-AH55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8+P55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8:AF55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8+R558-AG558-AH55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59+P55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59:AF55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59+R559-AG559-AH55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0+P56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0:AF56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0+R560-AG560-AH56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1+P56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1:AF56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1+R561-AG561-AH56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2+P56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2:AF56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2+R562-AG562-AH56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3+P56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3:AF56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3+R563-AG563-AH56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4+P56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4:AF56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4+R564-AG564-AH56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5+P56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5:AF56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5+R565-AG565-AH56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6+P56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6:AF56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6+R566-AG566-AH56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7+P56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7:AF56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7+R567-AG567-AH56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8+P56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8:AF56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8+R568-AG568-AH56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69+P56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69:AF56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69+R569-AG569-AH56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0+P57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0:AF57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0+R570-AG570-AH57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1+P57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1:AF57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1+R571-AG571-AH57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2+P57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2:AF57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2+R572-AG572-AH57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3+P57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3:AF57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3+R573-AG573-AH57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4+P57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4:AF57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4+R574-AG574-AH57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5+P57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5:AF57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5+R575-AG575-AH57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6+P57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6:AF57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6+R576-AG576-AH57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7+P57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7:AF57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7+R577-AG577-AH57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8+P57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8:AF57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8+R578-AG578-AH57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79+P57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79:AF57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79+R579-AG579-AH57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0+P58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0:AF58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0+R580-AG580-AH58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1+P58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1:AF58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1+R581-AG581-AH58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2+P58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2:AF58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2+R582-AG582-AH58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3+P58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3:AF58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3+R583-AG583-AH58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4+P58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4:AF58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4+R584-AG584-AH58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5+P58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5:AF58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5+R585-AG585-AH58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6+P58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6:AF58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6+R586-AG586-AH58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7+P58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7:AF58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7+R587-AG587-AH58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8+P58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8:AF58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8+R588-AG588-AH58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89+P58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89:AF58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89+R589-AG589-AH58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0+P59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0:AF59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0+R590-AG590-AH59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1+P59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1:AF59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1+R591-AG591-AH59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2+P59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2:AF59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2+R592-AG592-AH59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3+P59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3:AF59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3+R593-AG593-AH59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4+P59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4:AF59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4+R594-AG594-AH59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5+P59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5:AF59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5+R595-AG595-AH59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6+P59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6:AF59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6+R596-AG596-AH59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7+P59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7:AF59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7+R597-AG597-AH59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8+P59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8:AF59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8+R598-AG598-AH59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599+P59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599:AF59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599+R599-AG599-AH59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0+P60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0:AF60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0+R600-AG600-AH60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1+P60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1:AF60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1+R601-AG601-AH60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2+P60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2:AF60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2+R602-AG602-AH60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3+P60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3:AF60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3+R603-AG603-AH60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4+P60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4:AF60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4+R604-AG604-AH60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5+P60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5:AF60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5+R605-AG605-AH60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6+P60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6:AF60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6+R606-AG606-AH60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7+P60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7:AF60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7+R607-AG607-AH60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8+P60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8:AF60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8+R608-AG608-AH60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09+P60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09:AF60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09+R609-AG609-AH60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0+P61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0:AF61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0+R610-AG610-AH61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1+P61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1:AF61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1+R611-AG611-AH61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2+P61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2:AF61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2+R612-AG612-AH61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3+P61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3:AF61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3+R613-AG613-AH61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4+P61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4:AF61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4+R614-AG614-AH61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5+P61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5:AF61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5+R615-AG615-AH61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6+P61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6:AF61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6+R616-AG616-AH61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7+P61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7:AF61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7+R617-AG617-AH61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8+P61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8:AF61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8+R618-AG618-AH61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19+P61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19:AF61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19+R619-AG619-AH61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0+P62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0:AF62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0+R620-AG620-AH62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1+P62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1:AF62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1+R621-AG621-AH62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2+P62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2:AF62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2+R622-AG622-AH62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3+P62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3:AF62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3+R623-AG623-AH62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4+P62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4:AF62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4+R624-AG624-AH62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5+P62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5:AF62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5+R625-AG625-AH62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6+P62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6:AF62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6+R626-AG626-AH62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7+P62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7:AF62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7+R627-AG627-AH62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8+P62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8:AF62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8+R628-AG628-AH62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29+P62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29:AF62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29+R629-AG629-AH62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0+P63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0:AF63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0+R630-AG630-AH63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1+P63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1:AF63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1+R631-AG631-AH63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2+P63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2:AF63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2+R632-AG632-AH63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3+P63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3:AF63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3+R633-AG633-AH63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4+P63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4:AF63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4+R634-AG634-AH63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5+P63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5:AF63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5+R635-AG635-AH63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6+P63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6:AF63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6+R636-AG636-AH63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7+P63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7:AF63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7+R637-AG637-AH63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8+P63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8:AF63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8+R638-AG638-AH63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39+P63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39:AF63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39+R639-AG639-AH63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0+P64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0:AF64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0+R640-AG640-AH64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1+P64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1:AF64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1+R641-AG641-AH64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2+P64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2:AF64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2+R642-AG642-AH64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3+P64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3:AF64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3+R643-AG643-AH64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4+P64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4:AF64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4+R644-AG644-AH64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5+P64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5:AF64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5+R645-AG645-AH64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6+P64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6:AF64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6+R646-AG646-AH64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7+P64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7:AF64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7+R647-AG647-AH64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8+P64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8:AF64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8+R648-AG648-AH64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49+P64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49:AF64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49+R649-AG649-AH64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0+P65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0:AF65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0+R650-AG650-AH65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1+P65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1:AF65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1+R651-AG651-AH65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2+P65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2:AF65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2+R652-AG652-AH65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3+P65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3:AF65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3+R653-AG653-AH65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4+P65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4:AF65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4+R654-AG654-AH65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5+P65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5:AF65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5+R655-AG655-AH65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6+P65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6:AF65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6+R656-AG656-AH65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7+P65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7:AF65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7+R657-AG657-AH65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8+P65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8:AF65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8+R658-AG658-AH65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59+P65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59:AF65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59+R659-AG659-AH65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0+P66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0:AF66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0+R660-AG660-AH66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1+P66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1:AF66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1+R661-AG661-AH66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2+P66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2:AF66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2+R662-AG662-AH66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3+P66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3:AF66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3+R663-AG663-AH66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4+P66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4:AF66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4+R664-AG664-AH66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5+P66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5:AF66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5+R665-AG665-AH66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6+P66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6:AF66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6+R666-AG666-AH66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7+P66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7:AF66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7+R667-AG667-AH66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8+P66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8:AF66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8+R668-AG668-AH66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69+P66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69:AF66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69+R669-AG669-AH66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0+P67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0:AF67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0+R670-AG670-AH67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1+P67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1:AF67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1+R671-AG671-AH67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2+P67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2:AF67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2+R672-AG672-AH67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3+P67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3:AF67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3+R673-AG673-AH67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4+P67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4:AF67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4+R674-AG674-AH67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5+P67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5:AF67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5+R675-AG675-AH67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6+P67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6:AF67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6+R676-AG676-AH67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7+P67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7:AF67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7+R677-AG677-AH67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8+P67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8:AF67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8+R678-AG678-AH67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79+P67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79:AF67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79+R679-AG679-AH67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0+P68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0:AF68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0+R680-AG680-AH68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1+P68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1:AF68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1+R681-AG681-AH68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2+P68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2:AF68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2+R682-AG682-AH68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3+P68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3:AF68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3+R683-AG683-AH68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4+P68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4:AF68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4+R684-AG684-AH68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5+P68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5:AF68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5+R685-AG685-AH68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6+P68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6:AF68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6+R686-AG686-AH68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7+P68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7:AF68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7+R687-AG687-AH68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8+P68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8:AF68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8+R688-AG688-AH68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89+P68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89:AF68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89+R689-AG689-AH68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0+P69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0:AF69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0+R690-AG690-AH69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1+P69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1:AF69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1+R691-AG691-AH69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2+P69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2:AF69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2+R692-AG692-AH69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3+P69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3:AF69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3+R693-AG693-AH69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4+P69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4:AF69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4+R694-AG694-AH69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5+P69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5:AF69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5+R695-AG695-AH69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6+P69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6:AF69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6+R696-AG696-AH69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7+P69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7:AF69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7+R697-AG697-AH69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8+P69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8:AF69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8+R698-AG698-AH69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699+P69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699:AF69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699+R699-AG699-AH69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0+P70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0:AF70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0+R700-AG700-AH70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1+P70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1:AF70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1+R701-AG701-AH70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2+P70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2:AF70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2+R702-AG702-AH70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3+P70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3:AF70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3+R703-AG703-AH70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4+P70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4:AF70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4+R704-AG704-AH70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5+P70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5:AF70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5+R705-AG705-AH70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6+P70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6:AF70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6+R706-AG706-AH70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7+P70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7:AF70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7+R707-AG707-AH70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8+P70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8:AF70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8+R708-AG708-AH70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09+P70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09:AF70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09+R709-AG709-AH70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0+P71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0:AF71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0+R710-AG710-AH71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1+P71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1:AF71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1+R711-AG711-AH71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2+P71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2:AF71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2+R712-AG712-AH71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3+P71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3:AF71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3+R713-AG713-AH71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4+P71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4:AF71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4+R714-AG714-AH71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5+P71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5:AF71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5+R715-AG715-AH71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6+P71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6:AF71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6+R716-AG716-AH71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7+P71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7:AF71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7+R717-AG717-AH71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8+P71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8:AF71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8+R718-AG718-AH71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19+P71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19:AF71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19+R719-AG719-AH71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0+P72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0:AF72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0+R720-AG720-AH72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1+P72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1:AF72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1+R721-AG721-AH72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2+P72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2:AF72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2+R722-AG722-AH72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3+P72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3:AF72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3+R723-AG723-AH72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4+P72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4:AF72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4+R724-AG724-AH72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5+P72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5:AF72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5+R725-AG725-AH72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6+P72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6:AF72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6+R726-AG726-AH72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7+P72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7:AF72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7+R727-AG727-AH72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8+P72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8:AF72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8+R728-AG728-AH72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29+P72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29:AF72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29+R729-AG729-AH72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0+P73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0:AF73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0+R730-AG730-AH73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1+P73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1:AF73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1+R731-AG731-AH73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2+P73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2:AF73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2+R732-AG732-AH73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3+P73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3:AF73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3+R733-AG733-AH73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4+P73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4:AF73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4+R734-AG734-AH73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5+P73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5:AF73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5+R735-AG735-AH73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6+P73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6:AF73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6+R736-AG736-AH73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7+P73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7:AF73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7+R737-AG737-AH73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8+P73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8:AF73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8+R738-AG738-AH73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39+P73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39:AF73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39+R739-AG739-AH73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0+P74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0:AF74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0+R740-AG740-AH74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1+P74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1:AF74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1+R741-AG741-AH74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2+P74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2:AF74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2+R742-AG742-AH74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3+P74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3:AF74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3+R743-AG743-AH74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4+P74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4:AF74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4+R744-AG744-AH74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5+P74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5:AF74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5+R745-AG745-AH74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6+P74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6:AF74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6+R746-AG746-AH74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7+P74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7:AF74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7+R747-AG747-AH74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8+P74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8:AF74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8+R748-AG748-AH74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49+P74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49:AF74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49+R749-AG749-AH74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0+P75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0:AF75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0+R750-AG750-AH75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1+P75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1:AF75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1+R751-AG751-AH75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2+P75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2:AF75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2+R752-AG752-AH75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3+P75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3:AF75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3+R753-AG753-AH75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4+P75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4:AF75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4+R754-AG754-AH75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5+P75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5:AF75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5+R755-AG755-AH75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6+P75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6:AF75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6+R756-AG756-AH75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7+P75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7:AF75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7+R757-AG757-AH75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8+P75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8:AF75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8+R758-AG758-AH75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59+P75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59:AF75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59+R759-AG759-AH75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0+P76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0:AF76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0+R760-AG760-AH76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1+P76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1:AF76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1+R761-AG761-AH76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2+P76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2:AF76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2+R762-AG762-AH76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3+P76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3:AF76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3+R763-AG763-AH76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4+P76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4:AF76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4+R764-AG764-AH76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5+P76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5:AF76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5+R765-AG765-AH76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6+P76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6:AF76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6+R766-AG766-AH76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7+P76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7:AF76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7+R767-AG767-AH76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8+P76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8:AF76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8+R768-AG768-AH76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69+P76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69:AF76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69+R769-AG769-AH76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0+P77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0:AF77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0+R770-AG770-AH77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1+P77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1:AF77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1+R771-AG771-AH77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2+P77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2:AF77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2+R772-AG772-AH77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3+P77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3:AF77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3+R773-AG773-AH77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4+P77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4:AF77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4+R774-AG774-AH77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5+P77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5:AF77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5+R775-AG775-AH77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6+P77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6:AF77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6+R776-AG776-AH77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7+P77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7:AF77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7+R777-AG777-AH77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8+P77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8:AF77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8+R778-AG778-AH77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79+P77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79:AF77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79+R779-AG779-AH77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0+P78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0:AF78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0+R780-AG780-AH78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1+P78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1:AF78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1+R781-AG781-AH78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2+P78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2:AF78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2+R782-AG782-AH78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3+P78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3:AF78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3+R783-AG783-AH78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4+P78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4:AF78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4+R784-AG784-AH78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5+P78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5:AF78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5+R785-AG785-AH78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6+P78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6:AF78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6+R786-AG786-AH78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7+P78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7:AF78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7+R787-AG787-AH78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8+P78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8:AF78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8+R788-AG788-AH78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89+P78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89:AF78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89+R789-AG789-AH78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0+P79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0:AF79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0+R790-AG790-AH790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1+P791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1:AF791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1+R791-AG791-AH791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2+P792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2:AF792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2+R792-AG792-AH792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3+P793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3:AF793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3+R793-AG793-AH793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4+P794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4:AF794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4+R794-AG794-AH794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5+P795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5:AF795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5+R795-AG795-AH795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6+P796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6:AF796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6+R796-AG796-AH796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7+P797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7:AF797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7+R797-AG797-AH797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8+P798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8:AF798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8+R798-AG798-AH798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799+P799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799:AF799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799+R799-AG799-AH799" table:style-name="ce30">
            <text:p>0,00</text:p>
          </table:table-cell>
          <table:table-cell table:number-columns-repeated="16348"/>
        </table:table-row>
        <table:table-row table:style-name="ro1">
          <table:table-cell table:number-columns-repeated="2" table:style-name="ce26"/>
          <table:table-cell table:style-name="ce37"/>
          <table:table-cell table:number-columns-repeated="8" table:style-name="ce26"/>
          <table:table-cell table:style-name="ce99"/>
          <table:table-cell table:style-name="ce26"/>
          <table:table-cell table:number-columns-repeated="3" table:style-name="ce29"/>
          <table:table-cell office:value-type="float" office:value="0" table:formula="msoxl:=O800+P800" table:style-name="ce30">
            <text:p>0,00</text:p>
          </table:table-cell>
          <table:table-cell table:style-name="ce31"/>
          <table:table-cell table:number-columns-repeated="8" table:style-name="ce29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29"/>
          <table:table-cell office:value-type="float" office:value="0" table:formula="msoxl:=SUM(S800:AF800)" table:style-name="ce34">
            <text:p>0,00</text:p>
          </table:table-cell>
          <table:table-cell table:style-name="ce35"/>
          <table:table-cell table:style-name="ce36"/>
          <table:table-cell office:value-type="float" office:value="0" table:formula="msoxl:=+Q800+R800-AG800-AH800" table:style-name="ce30">
            <text:p>0,00</text:p>
          </table:table-cell>
          <table:table-cell table:number-columns-repeated="16348"/>
        </table:table-row>
        <table:table-row table:number-rows-repeated="1047776" table:style-name="ro1">
          <table:table-cell table:number-columns-repeated="16384"/>
        </table:table-row>
      </table:table>
      <table:table table:name="TOTALE_INVESTIMENTI_" table:style-name="ta1">
        <table:table-column table:style-name="co6" table:number-columns-repeated="16384" table:default-cell-style-name="ce55"/>
        <table:table-row table:style-name="ro2">
          <table:table-cell office:value-type="string" table:style-name="ce1">
            <text:p>505</text:p>
          </table:table-cell>
          <table:table-cell office:value-type="string" table:style-name="ce2">
            <text:p>Azienda ULSS n. 5 Polesana</text:p>
          </table:table-cell>
          <table:table-cell table:style-name="ce2"/>
          <table:table-cell office:value-type="string" table:style-name="ce4">
            <text:p>ANNO: 2026</text:p>
          </table:table-cell>
          <table:table-cell table:number-columns-repeated="16380" table:style-name="ce55"/>
        </table:table-row>
        <table:table-row table:style-name="ro1">
          <table:table-cell table:number-columns-repeated="4" table:style-name="ce56"/>
          <table:table-cell table:number-columns-repeated="16380" table:style-name="ce55"/>
        </table:table-row>
        <table:table-row table:style-name="ro12">
          <table:table-cell table:style-name="ce57"/>
          <table:table-cell table:style-name="ce58"/>
          <table:table-cell table:number-columns-repeated="4" table:style-name="ce59"/>
          <table:table-cell office:value-type="string" table:style-name="ce60">
            <text:p>1<text:s text:c="41"/></text:p>
            <text:p>Contributi regionali in conto capitale</text:p>
          </table:table-cell>
          <table:table-cell office:value-type="string" table:style-name="ce60">
            <text:p>2<text:s text:c="42"/></text:p>
            <text:p>Contributi statali in conto capitale</text:p>
          </table:table-cell>
          <table:table-cell office:value-type="string" table:style-name="ce60">
            <text:p>4<text:s text:c="42"/></text:p>
            <text:p>Contributi in conto capitale da altre P.A.</text:p>
          </table:table-cell>
          <table:table-cell office:value-type="string" table:style-name="ce60">
            <text:p>5<text:s text:c="35"/></text:p>
            <text:p>Contributi in conto capitale acquisti da soggetti privati</text:p>
          </table:table-cell>
          <table:table-cell office:value-type="string" table:style-name="ce60">
            <text:p>6<text:s text:c="47"/></text:p>
            <text:p>Contributi vincolati destinati in parte al finanziamento di beni immobili, esclusi i finaziamenti a funzione</text:p>
          </table:table-cell>
          <table:table-cell office:value-type="string" table:style-name="ce60">
            <text:p>7<text:s text:c="36"/></text:p>
            <text:p>Utili di esercizio</text:p>
          </table:table-cell>
          <table:table-cell office:value-type="string" table:style-name="ce60">
            <text:p>8<text:s text:c="35"/></text:p>
            <text:p>Introiti derivanti da alienazioni</text:p>
          </table:table-cell>
          <table:table-cell office:value-type="string" table:style-name="ce60">
            <text:p>10<text:s text:c="37"/></text:p>
            <text:p>Entrate derivanti da contrazione di mutui autorizzati</text:p>
          </table:table-cell>
          <table:table-cell office:value-type="string" table:style-name="ce60">
            <text:p>11</text:p>
            <text:p>Fondo per il Finanziamento</text:p>
            <text:p>degli Investimenti - POTENZIAMENTO</text:p>
          </table:table-cell>
          <table:table-cell office:value-type="string" table:style-name="ce60">
            <text:p>12<text:s text:c="48"/></text:p>
            <text:p>Impiego Obiettivi di piano - Utili GSA - Cespiti COVID/PANFLU<text:s/></text:p>
            <text:p>da elenchi Azienda Zero</text:p>
          </table:table-cell>
          <table:table-cell office:value-type="string" table:style-name="ce60">
            <text:p>13</text:p>
            <text:p>Fondo per il Finanziamento</text:p>
            <text:p>degli Investimenti -MANTENIMENTO (Budget Aziendale)</text:p>
          </table:table-cell>
          <table:table-cell office:value-type="string" table:style-name="ce60">
            <text:p>14</text:p>
            <text:p>Rettifiche già apportate in anni precedenti (correlata tavola 33 SP)</text:p>
          </table:table-cell>
          <table:table-cell office:value-type="string" table:style-name="ce60">
            <text:p>15</text:p>
            <text:p>Contributi aziendali in conto esercizio</text:p>
            <text:p>(compresi i finanziamenti a funzione)</text:p>
          </table:table-cell>
          <table:table-cell office:value-type="string" table:style-name="ce60">
            <text:p>16</text:p>
            <text:p>Cespiti Finanziati con il DL 34/2020 "Rilancio" - Covid DGRV 782/2020</text:p>
          </table:table-cell>
          <table:table-cell table:style-name="ce61"/>
          <table:table-cell office:value-type="float" office:value="17" table:style-name="ce62">
            <text:p>17</text:p>
          </table:table-cell>
          <table:table-cell table:style-name="ce58"/>
          <table:table-cell table:number-columns-repeated="16361" table:style-name="ce63"/>
        </table:table-row>
        <table:table-row table:style-name="ro13">
          <table:table-cell office:value-type="string" table:style-name="ce64">
            <text:p>TOTALI</text:p>
          </table:table-cell>
          <table:table-cell office:value-type="string" table:style-name="ce60">
            <text:p>Valore PROGRAMMATO del cespite/intervento</text:p>
          </table:table-cell>
          <table:table-cell office:value-type="string" table:style-name="ce65">
            <text:p/>
            <text:p>CESPITI provenienti da Immobilizzazioni in corso fino al 31/12 N-1</text:p>
          </table:table-cell>
          <table:table-cell office:value-type="string" table:style-name="ce65">
            <text:p/>
            <text:p>NUOVI ACQUISTI e INCREMENTI MIGLIORATIVI (su cespiti già esistenti) <text:s/>CAPITALIZZATI entro il 31/12/N</text:p>
          </table:table-cell>
          <table:table-cell office:value-type="string" table:style-name="ce65">
            <text:p>E = C+D<text:s/></text:p>
            <text:p>TOTALE CAPITALIZZATO AL 31/12 anno corrente</text:p>
          </table:table-cell>
          <table:table-cell office:value-type="string" table:style-name="ce66">
            <text:p/>
            <text:p>IN CORSO AL 31/12/N</text:p>
          </table:table-cell>
          <table:table-cell office:value-type="string" table:style-name="ce61">
            <text:p>PAA070a</text:p>
            <text:p>PAA070b</text:p>
            <text:p>PAA070d</text:p>
          </table:table-cell>
          <table:table-cell office:value-type="string" table:style-name="ce61">
            <text:p>PAA040 (a e b)</text:p>
            <text:p>PAA050 (a e b)</text:p>
            <text:p>PAA060 (a e b)</text:p>
          </table:table-cell>
          <table:table-cell office:value-type="string" table:style-name="ce61">
            <text:p>PAA080</text:p>
          </table:table-cell>
          <table:table-cell office:value-type="string" table:style-name="ce61">
            <text:p>PAA100</text:p>
          </table:table-cell>
          <table:table-cell office:value-type="string" table:style-name="ce61">
            <text:p>PAA090b</text:p>
            <text:p>PAA090c</text:p>
            <text:p>PAA090d</text:p>
            <text:p>PAA090e</text:p>
          </table:table-cell>
          <table:table-cell office:value-type="string" table:style-name="ce61">
            <text:p>PAA000</text:p>
          </table:table-cell>
          <table:table-cell office:value-type="string" table:style-name="ce61">
            <text:p>PAA130 Riserve da plusvalenze</text:p>
            <text:p>PAA140 Contributi da reinvestire</text:p>
          </table:table-cell>
          <table:table-cell office:value-type="string" table:style-name="ce61">
            <text:p>PDA000 Debiti per mutui (non viene iscritta alcuna riserva)</text:p>
          </table:table-cell>
          <table:table-cell office:value-type="string" table:style-name="ce61">
            <text:p>PAA070c<text:s/></text:p>
            <text:p/>
          </table:table-cell>
          <table:table-cell office:value-type="string" table:style-name="ce61">
            <text:p>PAA070c</text:p>
          </table:table-cell>
          <table:table-cell office:value-type="string" table:style-name="ce61">
            <text:p>PAA070c</text:p>
          </table:table-cell>
          <table:table-cell office:value-type="string" table:style-name="ce61">
            <text:p>PAA090a<text:s/></text:p>
          </table:table-cell>
          <table:table-cell office:value-type="string" table:style-name="ce61">
            <text:p>PAA090a<text:s/></text:p>
          </table:table-cell>
          <table:table-cell office:value-type="string" table:style-name="ce61">
            <text:p>PAA060a<text:s/></text:p>
          </table:table-cell>
          <table:table-cell office:value-type="string" table:style-name="ce67">
            <text:p>TOTALE FINANZIAMENTI<text:s/></text:p>
          </table:table-cell>
          <table:table-cell office:value-type="string" table:style-name="ce68">
            <text:p/>
            <text:p>Cespiti in attesa di copertura finanziaria</text:p>
          </table:table-cell>
          <table:table-cell office:value-type="string" table:style-name="ce60">
            <text:p>NOTE</text:p>
          </table:table-cell>
          <table:table-cell office:value-type="string" table:style-name="ce60">
            <text:p>QUADRATURA</text:p>
          </table:table-cell>
          <table:table-cell table:number-columns-repeated="16360" table:style-name="ce55"/>
        </table:table-row>
        <table:table-row table:style-name="ro1">
          <table:table-cell office:value-type="string" table:style-name="ce64">
            <text:p>2026</text:p>
          </table:table-cell>
          <table:table-cell office:value-type="float" office:value="70894788.469999999" table:style-name="ce69">
            <text:p>70.894.788,47</text:p>
          </table:table-cell>
          <table:table-cell office:value-type="float" office:value="0" table:style-name="ce69">
            <text:p>0,00</text:p>
          </table:table-cell>
          <table:table-cell office:value-type="float" office:value="70894788.469999999" table:style-name="ce69">
            <text:p>70.894.788,47</text:p>
          </table:table-cell>
          <table:table-cell office:value-type="float" office:value="70894788.469999999" table:style-name="ce69">
            <text:p>70.894.788,47</text:p>
          </table:table-cell>
          <table:table-cell office:value-type="float" office:value="0" table:style-name="ce69">
            <text:p>0,00</text:p>
          </table:table-cell>
          <table:table-cell office:value-type="float" office:value="6344050" table:style-name="ce69">
            <text:p>6.344.050,00</text:p>
          </table:table-cell>
          <table:table-cell office:value-type="float" office:value="25794591.670000002" table:style-name="ce69">
            <text:p>25.794.591,67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852000" table:style-name="ce69">
            <text:p>5.852.000,00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37990641.670000002" table:style-name="ce70">
            <text:p>37.990.641,67 €</text:p>
          </table:table-cell>
          <table:table-cell office:value-type="currency" office:value="32904146.800000001" table:style-name="ce70">
            <text:p>32.904.146,80 €</text:p>
          </table:table-cell>
          <table:table-cell table:style-name="ce71"/>
          <table:table-cell office:value-type="float" office:value="0" table:style-name="ce69">
            <text:p>0,00</text:p>
          </table:table-cell>
          <table:table-cell table:number-columns-repeated="16360" table:style-name="ce55"/>
        </table:table-row>
        <table:table-row table:style-name="ro1">
          <table:table-cell office:value-type="float" office:value="2027" table:style-name="ce64">
            <text:p>2027</text:p>
          </table:table-cell>
          <table:table-cell office:value-type="float" office:value="34708825" table:style-name="ce69">
            <text:p>34.708.82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table:style-name="ce71"/>
          <table:table-cell office:value-type="float" office:value="0" table:style-name="ce69">
            <text:p>0,00</text:p>
          </table:table-cell>
          <table:table-cell table:number-columns-repeated="16360" table:style-name="ce55"/>
        </table:table-row>
        <table:table-row table:style-name="ro1">
          <table:table-cell office:value-type="float" office:value="2028" table:style-name="ce72">
            <text:p>2028</text:p>
          </table:table-cell>
          <table:table-cell office:value-type="float" office:value="33775491.670000002" table:style-name="ce69">
            <text:p>33.775.491,67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table:style-name="ce71"/>
          <table:table-cell office:value-type="float" office:value="0" table:style-name="ce69">
            <text:p>0,00</text:p>
          </table:table-cell>
          <table:table-cell table:number-columns-repeated="16360" table:style-name="ce55"/>
        </table:table-row>
        <table:table-row table:style-name="ro1">
          <table:table-cell office:value-type="string" table:style-name="ce72">
            <text:p>2026 in corso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office:value-type="currency" office:value="0" table:style-name="ce70">
            <text:p>0,00 €</text:p>
          </table:table-cell>
          <table:table-cell table:style-name="ce71"/>
          <table:table-cell office:value-type="float" office:value="0" table:style-name="ce69">
            <text:p>0,00</text:p>
          </table:table-cell>
          <table:table-cell table:number-columns-repeated="16360" table:style-name="ce55"/>
        </table:table-row>
        <table:table-row table:style-name="ro1">
          <table:table-cell office:value-type="string" table:style-name="ce73">
            <text:p>TOTALE</text:p>
          </table:table-cell>
          <table:table-cell office:value-type="float" office:value="139379105.13999999" table:style-name="ce74">
            <text:p>139.379.105,14</text:p>
          </table:table-cell>
          <table:table-cell office:value-type="float" office:value="0" table:style-name="ce74">
            <text:p>0,00</text:p>
          </table:table-cell>
          <table:table-cell office:value-type="float" office:value="70894788.469999999" table:style-name="ce74">
            <text:p>70.894.788,47</text:p>
          </table:table-cell>
          <table:table-cell office:value-type="float" office:value="70894788.469999999" table:style-name="ce74">
            <text:p>70.894.788,47</text:p>
          </table:table-cell>
          <table:table-cell office:value-type="float" office:value="0" table:style-name="ce74">
            <text:p>0,00</text:p>
          </table:table-cell>
          <table:table-cell office:value-type="float" office:value="6344050" table:style-name="ce74">
            <text:p>6.344.050,00</text:p>
          </table:table-cell>
          <table:table-cell office:value-type="float" office:value="25794591.670000002" table:style-name="ce74">
            <text:p>25.794.591,67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5852000" table:style-name="ce74">
            <text:p>5.852.000,00</text:p>
          </table:table-cell>
          <table:table-cell office:value-type="currency" office:value="0" table:style-name="ce75">
            <text:p>0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0" table:style-name="ce75">
            <text:p>0,00 €</text:p>
          </table:table-cell>
          <table:table-cell office:value-type="currency" office:value="37990641.670000002" table:style-name="ce75">
            <text:p>37.990.641,67 €</text:p>
          </table:table-cell>
          <table:table-cell office:value-type="currency" office:value="32904146.800000001" table:style-name="ce75">
            <text:p>32.904.146,80 €</text:p>
          </table:table-cell>
          <table:table-cell table:style-name="ce76"/>
          <table:table-cell office:value-type="float" office:value="0" table:style-name="ce74">
            <text:p>0,00</text:p>
          </table:table-cell>
          <table:table-cell table:number-columns-repeated="13" table:style-name="ce55"/>
          <table:table-cell table:number-columns-repeated="155" table:style-name="ce63"/>
          <table:table-cell table:number-columns-repeated="16192" table:style-name="ce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5"/>
          <table:table-cell table:style-name="ce78"/>
          <table:table-cell table:number-columns-repeated="16382" table:style-name="ce55"/>
        </table:table-row>
        <table:table-row table:number-rows-repeated="1048563" table:style-name="ro1">
          <table:table-cell table:number-columns-repeated="16384"/>
        </table:table-row>
      </table:table>
      <table:table table:name="'file:///Z:/Zanini.Silvia/2026/BEP%202026/505_2026_PIAINV_PREV_V1%202%2024%2012%202025.xlsx'#Testata" table:style-name="ta2">
        <table:table-source xlink:href="file:///Z:/Zanini.Silvia/2026/BEP%202026/505_2026_PIAINV_PREV_V1%202%2024%2012%202025.xlsx" table:table-name="Testata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zienda"/>
          <table:table-cell/>
          <table:table-cell office:value-type="string" office:string-value="505"/>
          <table:table-cell office:value-type="string" office:string-value="Azienda ULSS n. 5 Polesana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Z:/Zanini.Silvia/2026/BEP%202026/505_2026_PIAINV_PREV_V1%202%2024%2012%202025.xlsx'#Dettaglio" table:style-name="ta2">
        <table:table-source xlink:href="file:///Z:/Zanini.Silvia/2026/BEP%202026/505_2026_PIAINV_PREV_V1%202%2024%2012%202025.xlsx" table:table-name="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Zanini.Silvia/2026/BEP%202026/505_2026_PIAINV_PREV_V1%202%2024%2012%202025.xlsx'#SALDI" table:style-name="ta2">
        <table:table-source xlink:href="file:///Z:/Zanini.Silvia/2026/BEP%202026/505_2026_PIAINV_PREV_V1%202%2024%2012%202025.xlsx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Zanini.Silvia/2026/BEP%202026/505_2026_PIAINV_PREV_V1%202%2024%2012%202025.xlsx'#Totale_investimenti" table:style-name="ta2">
        <table:table-source xlink:href="file:///Z:/Zanini.Silvia/2026/BEP%202026/505_2026_PIAINV_PREV_V1%202%2024%2012%202025.xlsx" table:table-name="Totale_invest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Zanini.Silvia/2026/BEP%202026/505_2026_PIAINV_PREV_V1%202%2024%2012%202025.xlsx'#ANAGR" table:style-name="ta2">
        <table:table-source xlink:href="file:///Z:/Zanini.Silvia/2026/BEP%202026/505_2026_PIAINV_PREV_V1%202%2024%2012%202025.xlsx" table:table-name="ANAGR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505"/>
          <table:table-cell/>
          <table:table-cell office:value-type="string" office:string-value="2026"/>
          <table:table-cell office:value-type="string" office:string-value="PREV"/>
          <table:table-cell office:value-type="string" office:string-value="20/11/2025 13:19:42"/>
          <table:table-cell office:value-type="string" office:string-value="V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/Z:/Zanini.Silvia/2026/BEP%202026/505_2026_PIAINV_PREV_V1%202%2024%2012%202025.xlsx'#VALORI" table:style-name="ta2">
        <table:table-source xlink:href="file:///Z:/Zanini.Silvia/2026/BEP%202026/505_2026_PIAINV_PREV_V1%202%2024%2012%202025.xlsx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Zanini.Silvia/2026/BEP%202026/505_2026_PIAINV_PREV_V1%202%2024%2012%202025.xlsx'#LISTE" table:style-name="ta2">
        <table:table-source xlink:href="file:///Z:/Zanini.Silvia/2026/BEP%202026/505_2026_PIAINV_PREV_V1%202%2024%2012%202025.xlsx" table:table-name="LIST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LISTA_COD_PERIODO"/>
          <table:table-cell office:value-type="string" office:string-value="LISTA_PERIODO"/>
          <table:table-cell table:number-columns-repeated="16382"/>
        </table:table-row>
        <table:table-row>
          <table:table-cell office:value-type="string" office:string-value="AST1"/>
          <table:table-cell office:value-type="string" office:string-value="Area Scambio Trimestre 1 Sanitario"/>
          <table:table-cell/>
          <table:table-cell office:value-type="string" office:string-value="E00"/>
          <table:table-cell office:value-type="string" office:string-value="Istituto Zooprofilattico Sperimentale delle Venezie"/>
          <table:table-cell table:number-columns-repeated="16379"/>
        </table:table-row>
        <table:table-row>
          <table:table-cell office:value-type="string" office:string-value="AST2"/>
          <table:table-cell office:value-type="string" office:string-value="Area Scambio Trimestre 2 Sanitario"/>
          <table:table-cell/>
          <table:table-cell office:value-type="string" office:string-value="E01"/>
          <table:table-cell office:value-type="string" office:string-value="Agenzia Regionale Socio Sanitaria"/>
          <table:table-cell table:number-columns-repeated="16379"/>
        </table:table-row>
        <table:table-row>
          <table:table-cell office:value-type="string" office:string-value="AST3"/>
          <table:table-cell office:value-type="string" office:string-value="Area Scambio Trimestre 3 Sanitario"/>
          <table:table-cell/>
          <table:table-cell office:value-type="string" office:string-value="E02"/>
          <table:table-cell office:value-type="string" office:string-value="ARPAV"/>
          <table:table-cell table:number-columns-repeated="16379"/>
        </table:table-row>
        <table:table-row>
          <table:table-cell office:value-type="string" office:string-value="AST4"/>
          <table:table-cell office:value-type="string" office:string-value="Area Scambio Trimestre 4 Sanitario"/>
          <table:table-cell/>
          <table:table-cell office:value-type="string" office:string-value="000"/>
          <table:table-cell office:value-type="string" office:string-value="GSA"/>
          <table:table-cell table:number-columns-repeated="16379"/>
        </table:table-row>
        <table:table-row>
          <table:table-cell office:value-type="string" office:string-value="ASPREV"/>
          <table:table-cell office:value-type="string" office:string-value="Area Scambio Preventivo Sanitario"/>
          <table:table-cell/>
          <table:table-cell office:value-type="string" office:string-value="400"/>
          <table:table-cell office:value-type="string" office:string-value="Area Sanità e Sociale"/>
          <table:table-cell table:number-columns-repeated="16379"/>
        </table:table-row>
        <table:table-row>
          <table:table-cell office:value-type="string" office:string-value="ASCONS"/>
          <table:table-cell office:value-type="string" office:string-value="Area Scambio Consuntivo Sanitario"/>
          <table:table-cell/>
          <table:table-cell office:value-type="string" office:string-value="500"/>
          <table:table-cell office:value-type="string" office:string-value="Azienda Zero"/>
          <table:table-cell table:number-columns-repeated="16379"/>
        </table:table-row>
        <table:table-row>
          <table:table-cell office:value-type="string" office:string-value="CONS"/>
          <table:table-cell office:value-type="string" office:string-value="Consuntivo Sanitario"/>
          <table:table-cell/>
          <table:table-cell office:value-type="string" office:string-value="501"/>
          <table:table-cell office:value-type="string" office:string-value="Azienda ULSS n. 1 Dolomiti"/>
          <table:table-cell table:number-columns-repeated="16379"/>
        </table:table-row>
        <table:table-row>
          <table:table-cell office:value-type="string" office:string-value="PREV"/>
          <table:table-cell office:value-type="string" office:string-value="Preventivo Sanitario"/>
          <table:table-cell/>
          <table:table-cell office:value-type="string" office:string-value="502"/>
          <table:table-cell office:value-type="string" office:string-value="Azienda ULSS n. 2 Marca Trevigiana"/>
          <table:table-cell table:number-columns-repeated="16379"/>
        </table:table-row>
        <table:table-row>
          <table:table-cell office:value-type="string" office:string-value="T1"/>
          <table:table-cell office:value-type="string" office:string-value="Trimestre 1 Sanitario"/>
          <table:table-cell/>
          <table:table-cell office:value-type="string" office:string-value="503"/>
          <table:table-cell office:value-type="string" office:string-value="Azienda ULSS n. 3 Serenissima"/>
          <table:table-cell table:number-columns-repeated="16379"/>
        </table:table-row>
        <table:table-row>
          <table:table-cell office:value-type="string" office:string-value="T2"/>
          <table:table-cell office:value-type="string" office:string-value="Trimestre 2 Sanitario"/>
          <table:table-cell/>
          <table:table-cell office:value-type="string" office:string-value="504"/>
          <table:table-cell office:value-type="string" office:string-value="Azienda ULSS n. 4 Veneto Orientale"/>
          <table:table-cell table:number-columns-repeated="16379"/>
        </table:table-row>
        <table:table-row>
          <table:table-cell office:value-type="string" office:string-value="T3"/>
          <table:table-cell office:value-type="string" office:string-value="Trimestre 3 Sanitario"/>
          <table:table-cell/>
          <table:table-cell office:value-type="string" office:string-value="505"/>
          <table:table-cell office:value-type="string" office:string-value="Azienda ULSS n. 5 Polesana"/>
          <table:table-cell table:number-columns-repeated="16379"/>
        </table:table-row>
        <table:table-row>
          <table:table-cell office:value-type="string" office:string-value="T4"/>
          <table:table-cell office:value-type="string" office:string-value="Trimestre 4 Sanitario"/>
          <table:table-cell/>
          <table:table-cell office:value-type="string" office:string-value="506"/>
          <table:table-cell office:value-type="string" office:string-value="Azienda ULSS n. 6 Euganea"/>
          <table:table-cell table:number-columns-repeated="16379"/>
        </table:table-row>
        <table:table-row>
          <table:table-cell office:value-type="string" office:string-value="CONSS"/>
          <table:table-cell office:value-type="string" office:string-value="Consuntivo Sociale"/>
          <table:table-cell/>
          <table:table-cell office:value-type="string" office:string-value="507"/>
          <table:table-cell office:value-type="string" office:string-value="Azienda ULSS n. 7 Pedemontana"/>
          <table:table-cell table:number-columns-repeated="16379"/>
        </table:table-row>
        <table:table-row>
          <table:table-cell office:value-type="string" office:string-value="PREVS"/>
          <table:table-cell office:value-type="string" office:string-value="Preventivo Sociale"/>
          <table:table-cell/>
          <table:table-cell office:value-type="string" office:string-value="508"/>
          <table:table-cell office:value-type="string" office:string-value="Azienda ULSS n. 8 Berica"/>
          <table:table-cell table:number-columns-repeated="16379"/>
        </table:table-row>
        <table:table-row>
          <table:table-cell office:value-type="string" office:string-value="T1S"/>
          <table:table-cell office:value-type="string" office:string-value="Trimestre 1 Sociale"/>
          <table:table-cell/>
          <table:table-cell office:value-type="string" office:string-value="509"/>
          <table:table-cell office:value-type="string" office:string-value="Azienda ULSS n. 9 Scaligera"/>
          <table:table-cell table:number-columns-repeated="16379"/>
        </table:table-row>
        <table:table-row>
          <table:table-cell office:value-type="string" office:string-value="T2S"/>
          <table:table-cell office:value-type="string" office:string-value="Trimestre 2 Sociale"/>
          <table:table-cell/>
          <table:table-cell office:value-type="string" office:string-value="901"/>
          <table:table-cell office:value-type="string" office:string-value="Azienda Ospedaliera di Padova"/>
          <table:table-cell table:number-columns-repeated="16379"/>
        </table:table-row>
        <table:table-row>
          <table:table-cell office:value-type="string" office:string-value="T3S"/>
          <table:table-cell office:value-type="string" office:string-value="Trimestre 3 Sociale"/>
          <table:table-cell/>
          <table:table-cell office:value-type="string" office:string-value="902"/>
          <table:table-cell office:value-type="string" office:string-value="AZ. OSP. VERONA"/>
          <table:table-cell table:number-columns-repeated="16379"/>
        </table:table-row>
        <table:table-row>
          <table:table-cell office:value-type="string" office:string-value="T4S"/>
          <table:table-cell office:value-type="string" office:string-value="Trimestre 4 Sociale"/>
          <table:table-cell/>
          <table:table-cell office:value-type="string" office:string-value="912"/>
          <table:table-cell office:value-type="string" office:string-value="AOUI Verona"/>
          <table:table-cell table:number-columns-repeated="16379"/>
        </table:table-row>
        <table:table-row>
          <table:table-cell office:value-type="string" office:string-value="AST1S"/>
          <table:table-cell office:value-type="string" office:string-value="Area Scambio Trimestre 1 Sociale"/>
          <table:table-cell/>
          <table:table-cell office:value-type="string" office:string-value="952"/>
          <table:table-cell office:value-type="string" office:string-value="Istituto Oncologico Veneto"/>
          <table:table-cell table:number-columns-repeated="16379"/>
        </table:table-row>
        <table:table-row>
          <table:table-cell office:value-type="string" office:string-value="AST2S"/>
          <table:table-cell office:value-type="string" office:string-value="Area Scambio Trimestre 2 Sociale"/>
          <table:table-cell table:number-columns-repeated="16382"/>
        </table:table-row>
        <table:table-row>
          <table:table-cell office:value-type="string" office:string-value="AST3S"/>
          <table:table-cell office:value-type="string" office:string-value="Area Scambio Trimestre 3 Sociale"/>
          <table:table-cell table:number-columns-repeated="16382"/>
        </table:table-row>
        <table:table-row>
          <table:table-cell office:value-type="string" office:string-value="AST4S"/>
          <table:table-cell office:value-type="string" office:string-value="Area Scambio Trimestre 4 Sociale"/>
          <table:table-cell table:number-columns-repeated="16382"/>
        </table:table-row>
        <table:table-row>
          <table:table-cell office:value-type="string" office:string-value="ASPREVS"/>
          <table:table-cell office:value-type="string" office:string-value="Area Scambio Preventivo Sociale"/>
          <table:table-cell table:number-columns-repeated="16382"/>
        </table:table-row>
        <table:table-row>
          <table:table-cell office:value-type="string" office:string-value="ASCONSS"/>
          <table:table-cell office:value-type="string" office:string-value="Area Scambio Consuntivo Sociale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Z:/Zanini.Silvia/2026/BEP%202026/505_2026_PIAINV_PREV_V1%202%2024%2012%202025.xlsx'#ANAGR_INPUT" table:style-name="ta2">
        <table:table-source xlink:href="file:///Z:/Zanini.Silvia/2026/BEP%202026/505_2026_PIAINV_PREV_V1%202%2024%2012%202025.xlsx" table:table-name="ANAG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Testata" table:style-name="ta2">
        <table:table-source xlink:href="file:///C:/Users/zanini.silvia/Documents/Backup%20Silvia%20zanini/Documenti%20di%20Lavoro/ANNO%202026/BEP%202026/Investimenti%202026/505%20precomp_PIAINV_505_PREV2026-V3.xlsx" table:table-name="Test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Dettaglio" table:style-name="ta2">
        <table:table-source xlink:href="file:///C:/Users/zanini.silvia/Documents/Backup%20Silvia%20zanini/Documenti%20di%20Lavoro/ANNO%202026/BEP%202026/Investimenti%202026/505%20precomp_PIAINV_505_PREV2026-V3.xlsx" table:table-name="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SALDI" table:style-name="ta2">
        <table:table-source xlink:href="file:///C:/Users/zanini.silvia/Documents/Backup%20Silvia%20zanini/Documenti%20di%20Lavoro/ANNO%202026/BEP%202026/Investimenti%202026/505%20precomp_PIAINV_505_PREV2026-V3.xlsx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pi_2026_2028" table:style-name="ta2">
        <table:table-source xlink:href="file:///C:/Users/zanini.silvia/Documents/Backup%20Silvia%20zanini/Documenti%20di%20Lavoro/ANNO%202026/BEP%202026/Investimenti%202026/505%20precomp_PIAINV_505_PREV2026-V3.xlsx" table:table-name="pi_2026_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Foglio1" table:style-name="ta2">
        <table:table-source xlink:href="file:///C:/Users/zanini.silvia/Documents/Backup%20Silvia%20zanini/Documenti%20di%20Lavoro/ANNO%202026/BEP%202026/Investimenti%202026/505%20precomp_PIAINV_505_PREV2026-V3.xlsx" table:table-name="Foglio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971.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534.18"/>
          <table:table-cell table:number-columns-repeated="16382"/>
        </table:table-row>
        <table:table-row>
          <table:table-cell/>
          <table:table-cell office:value-type="float" office:value="588903.29"/>
          <table:table-cell table:number-columns-repeated="16382"/>
        </table:table-row>
        <table:table-row table:number-rows-repeated="33">
          <table:table-cell table:number-columns-repeated="16384"/>
        </table:table-row>
        <table:table-row>
          <table:table-cell/>
          <table:table-cell office:value-type="float" office:value="80058.899999999994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3686.24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7923.6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483.5"/>
          <table:table-cell table:number-columns-repeated="16382"/>
        </table:table-row>
        <table:table-row table:number-rows-repeated="42">
          <table:table-cell table:number-columns-repeated="16384"/>
        </table:table-row>
        <table:table-row>
          <table:table-cell/>
          <table:table-cell office:value-type="float" office:value="120227.89"/>
          <table:table-cell table:number-columns-repeated="16382"/>
        </table:table-row>
        <table:table-row>
          <table:table-cell/>
          <table:table-cell office:value-type="float" office:value="88716.87"/>
          <table:table-cell table:number-columns-repeated="16382"/>
        </table:table-row>
        <table:table-row table:number-rows-repeated="162">
          <table:table-cell table:number-columns-repeated="16384"/>
        </table:table-row>
        <table:table-row>
          <table:table-cell/>
          <table:table-cell office:value-type="float" office:value="3408.38"/>
          <table:table-cell table:number-columns-repeated="1638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7729"/>
          <table:table-cell table:number-columns-repeated="16382"/>
        </table:table-row>
        <table:table-row>
          <table:table-cell/>
          <table:table-cell office:value-type="float" office:value="68789"/>
          <table:table-cell table:number-columns-repeated="16382"/>
        </table:table-row>
        <table:table-row>
          <table:table-cell/>
          <table:table-cell office:value-type="float" office:value="92415.49"/>
          <table:table-cell table:number-columns-repeated="16382"/>
        </table:table-row>
        <table:table-row>
          <table:table-cell/>
          <table:table-cell office:value-type="float" office:value="10874.73"/>
          <table:table-cell table:number-columns-repeated="16382"/>
        </table:table-row>
        <table:table-row>
          <table:table-cell/>
          <table:table-cell office:value-type="float" office:value="204277.82"/>
          <table:table-cell table:number-columns-repeated="16382"/>
        </table:table-row>
        <table:table-row table:number-rows-repeated="1048299">
          <table:table-cell table:number-columns-repeated="16382"/>
        </table:table-row>
      </table:table>
      <table:table table:name="'file:///C:/Users/zanini.silvia/Documents/Backup%20Silvia%20zanini/Documenti%20di%20Lavoro/ANNO%202026/BEP%202026/Investimenti%202026/505%20precomp_PIAINV_505_PREV2026-V3.xlsx'#TAB_relazione" table:style-name="ta2">
        <table:table-source xlink:href="file:///C:/Users/zanini.silvia/Documents/Backup%20Silvia%20zanini/Documenti%20di%20Lavoro/ANNO%202026/BEP%202026/Investimenti%202026/505%20precomp_PIAINV_505_PREV2026-V3.xlsx" table:table-name="TAB_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Totale_investimenti" table:style-name="ta2">
        <table:table-source xlink:href="file:///C:/Users/zanini.silvia/Documents/Backup%20Silvia%20zanini/Documenti%20di%20Lavoro/ANNO%202026/BEP%202026/Investimenti%202026/505%20precomp_PIAINV_505_PREV2026-V3.xlsx" table:table-name="Totale_invest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ANAGR" table:style-name="ta2">
        <table:table-source xlink:href="file:///C:/Users/zanini.silvia/Documents/Backup%20Silvia%20zanini/Documenti%20di%20Lavoro/ANNO%202026/BEP%202026/Investimenti%202026/505%20precomp_PIAINV_505_PREV2026-V3.xlsx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VALORI" table:style-name="ta2">
        <table:table-source xlink:href="file:///C:/Users/zanini.silvia/Documents/Backup%20Silvia%20zanini/Documenti%20di%20Lavoro/ANNO%202026/BEP%202026/Investimenti%202026/505%20precomp_PIAINV_505_PREV2026-V3.xlsx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LISTE" table:style-name="ta2">
        <table:table-source xlink:href="file:///C:/Users/zanini.silvia/Documents/Backup%20Silvia%20zanini/Documenti%20di%20Lavoro/ANNO%202026/BEP%202026/Investimenti%202026/505%20precomp_PIAINV_505_PREV2026-V3.xlsx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ini.silvia/Documents/Backup%20Silvia%20zanini/Documenti%20di%20Lavoro/ANNO%202026/BEP%202026/Investimenti%202026/505%20precomp_PIAINV_505_PREV2026-V3.xlsx'#ANAGR_INPUT" table:style-name="ta2">
        <table:table-source xlink:href="file:///C:/Users/zanini.silvia/Documents/Backup%20Silvia%20zanini/Documenti%20di%20Lavoro/ANNO%202026/BEP%202026/Investimenti%202026/505%20precomp_PIAINV_505_PREV2026-V3.xlsx" table:table-name="ANAGR_INPU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a Palanca</meta:initial-creator>
    <dc:creator>Claudia Palanca</dc:creator>
    <meta:creation-date>2026-06-25T14:25:51Z</meta:creation-date>
    <dc:date>2026-06-25T14:36:41Z</dc:date>
  </office:meta>
</office:document-meta>
</file>