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F000000372FDD1DD642A8B6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aif SSi" svg:font-family="'Waif SSi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262cm" fo:margin-left="-0.226cm" table:align="left" style:writing-mode="lr-tb"/>
    </style:style>
    <style:style style:name="Tabella2.A" style:family="table-column">
      <style:table-column-properties style:column-width="5.2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262cm" fo:margin-left="-0.226cm" table:align="left" style:writing-mode="lr-tb"/>
    </style:style>
    <style:style style:name="Tabella6.A" style:family="table-column">
      <style:table-column-properties style:column-width="5.26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5" style:family="table-row">
      <style:table-row-properties style:min-row-height="0.626cm" fo:keep-together="auto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262cm" fo:margin-left="-0.226cm" table:align="left" style:writing-mode="lr-tb"/>
    </style:style>
    <style:style style:name="Tabella17.A" style:family="table-column">
      <style:table-column-properties style:column-width="5.26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8.503cm" fo:margin-left="-0.25cm" table:align="left" style:writing-mode="lr-tb"/>
    </style:style>
    <style:style style:name="Tabella18.A" style:family="table-column">
      <style:table-column-properties style:column-width="5.25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lways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5.262cm" fo:margin-left="-0.226cm" table:align="left" style:writing-mode="lr-tb"/>
    </style:style>
    <style:style style:name="Tabella22.A" style:family="table-column">
      <style:table-column-properties style:column-width="5.262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5.191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5.262cm" table:align="left" style:writing-mode="lr-tb"/>
    </style:style>
    <style:style style:name="Tabella28.A" style:family="table-column">
      <style:table-column-properties style:column-width="5.262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1" style:family="table">
      <style:table-properties style:width="18.427cm" fo:margin-left="-0.191cm" table:align="left" style:writing-mode="lr-tb"/>
    </style:style>
    <style:style style:name="Tabella31.A" style:family="table-column">
      <style:table-column-properties style:column-width="5.186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41cm"/>
    </style:style>
    <style:style style:name="Tabella31.1" style:family="table-row">
      <style:table-row-properties style:min-row-height="1cm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18.443cm" fo:margin-left="-0.191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P3" style:family="paragraph" style:parent-style-name="Aaoeeu">
      <style:paragraph-properties fo:text-align="end" style:justify-single-word="false" style:writing-mode="lr-tb"/>
      <style:text-properties style:font-name="Arial Narrow" fo:font-size="8pt" fo:language="it" fo:country="IT" style:font-size-asian="8pt" style:font-name-complex="Arial Narrow" style:font-size-complex="8pt"/>
    </style:style>
    <style:style style:name="P4" style:family="paragraph" style:parent-style-name="Aaoeeu">
      <style:paragraph-properties fo:text-align="start" style:justify-single-word="false" fo:orphans="2" fo:widows="2" style:snap-to-layout-grid="false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P5" style:family="paragraph" style:parent-style-name="Aaoeeu">
      <style:paragraph-properties fo:margin-top="0.212cm" fo:margin-bottom="0cm" style:contextual-spacing="false" fo:text-align="start" style:justify-single-word="false" fo:orphans="2" fo:widows="2" style:writing-mode="lr-tb"/>
      <style:text-properties style:font-name="Arial Narrow" fo:font-size="8pt" fo:language="it" fo:country="IT" style:font-size-asian="8pt" style:font-name-complex="Arial Narrow" style:font-size-complex="8pt"/>
    </style:style>
    <style:style style:name="P6" style:family="paragraph" style:parent-style-name="O_3f_ia_20_eaeiYiio_20_2">
      <style:paragraph-properties fo:text-align="end" style:justify-single-word="false" fo:orphans="2" fo:widows="2" style:writing-mode="lr-tb"/>
      <style:text-properties style:font-name="Arial Narrow" fo:language="it" fo:country="IT" fo:font-style="normal" style:font-style-asian="normal" style:font-name-complex="Arial Narrow" style:font-style-complex="normal"/>
    </style:style>
    <style:style style:name="P7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language="it" fo:country="IT" fo:font-style="normal" style:font-style-asian="normal" style:font-name-complex="Arial Narrow" style:font-style-complex="normal"/>
    </style:style>
    <style:style style:name="P8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language="it" fo:country="IT" fo:font-style="normal" fo:font-weight="bold" style:font-style-asian="normal" style:font-weight-asian="bold" style:font-name-complex="Arial Narrow" style:font-style-complex="normal" style:font-weight-complex="bold"/>
    </style:style>
    <style:style style:name="P9" style:family="paragraph" style:parent-style-name="A_3f_eeaoae_3f_aa_20_2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 style:writing-mode="lr-tb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 style:font-style-complex="normal" style:font-weight-complex="bold"/>
    </style:style>
    <style:style style:name="P10" style:family="paragraph" style:parent-style-name="Aaoeeu">
      <style:paragraph-properties fo:text-align="start" style:justify-single-word="false" fo:orphans="2" fo:widows="2" style:writing-mode="lr-tb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margin-top="0.035cm" fo:margin-bottom="0.035cm" style:contextual-spacing="false" fo:text-align="start" style:justify-single-word="false" fo:orphans="2" fo:widows="2" style:writing-mode="lr-tb"/>
      <style:text-properties style:font-name="Arial Narrow" fo:language="it" fo:country="IT" style:font-name-complex="Arial Narrow"/>
    </style:style>
    <style:style style:name="P12" style:family="paragraph" style:parent-style-name="Eaoae_3f_aa">
      <style:paragraph-properties fo:margin-top="0.035cm" fo:margin-bottom="0.035cm" style:contextual-spacing="false" fo:text-align="start" style:justify-single-word="false" fo:orphans="2" fo:widows="2" style:writing-mode="lr-tb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language="it" fo:country="IT" style:font-name-complex="Arial Narrow"/>
    </style:style>
    <style:style style:name="P14" style:family="paragraph" style:parent-style-name="Eaoae_3f_aa">
      <style:paragraph-properties fo:margin-top="0.035cm" fo:margin-bottom="0.035cm" style:contextual-spacing="false" fo:text-align="start" style:justify-single-word="false" fo:orphans="2" fo:widows="2" style:writing-mode="lr-tb">
        <style:tab-stops/>
      </style:paragraph-properties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style:contextual-spacing="false" fo:text-align="start" style:justify-single-word="false" style:writing-mode="lr-tb"/>
      <style:text-properties style:font-name="Arial Narrow" fo:language="it" fo:country="IT" style:font-name-complex="Arial Narrow"/>
    </style:style>
    <style:style style:name="P16" style:family="paragraph" style:parent-style-name="Eaoae_3f_aa">
      <style:paragraph-properties fo:margin-top="0.035cm" fo:margin-bottom="0.035cm" style:contextual-spacing="false" fo:text-align="justify" style:justify-single-word="false" fo:orphans="2" fo:widows="2" style:writing-mode="lr-tb"/>
      <style:text-properties style:font-name="Arial Narrow" fo:language="it" fo:country="IT" style:font-name-complex="Arial Narrow"/>
    </style:style>
    <style:style style:name="P17" style:family="paragraph" style:parent-style-name="Standard"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text-align="justify" style:justify-single-word="false" fo:orphans="2" fo:widows="2" style:writing-mode="lr-tb"/>
      <style:text-properties style:font-name="Arial Narrow" fo:language="it" fo:country="IT" fo:font-weight="bold" style:font-weight-asian="bold" style:font-name-complex="Arial Narrow" style:font-weight-complex="bold"/>
    </style:style>
    <style:style style:name="P19" style:family="paragraph" style:parent-style-name="A_3f_eeaoae_3f_aa_20_1">
      <style:paragraph-properties fo:margin-top="0.071cm" fo:margin-bottom="0.071cm" style:contextual-spacing="false" fo:text-align="end" style:justify-single-word="false" fo:orphans="2" fo:widows="2" style:writing-mode="lr-tb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0" style:family="paragraph" style:parent-style-name="A_3f_eeaoae_3f_aa_20_1">
      <style:paragraph-properties fo:margin-top="0.035cm" fo:margin-bottom="0.035cm" style:contextual-spacing="false" fo:text-align="end" style:justify-single-word="false" fo:orphans="2" fo:widows="2" style:writing-mode="lr-tb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1" style:family="paragraph" style:parent-style-name="Aaoeeu">
      <style:paragraph-properties fo:margin-top="0.071cm" fo:margin-bottom="0.071cm" style:contextual-spacing="false" fo:text-align="start" style:justify-single-word="false" fo:orphans="2" fo:widows="2" style:snap-to-layout-grid="false" style:writing-mode="lr-tb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2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3" style:family="paragraph" style:parent-style-name="Eaoae_3f_aa">
      <style:paragraph-properties fo:margin-top="0.035cm" fo:margin-bottom="0.035cm" style:contextual-spacing="false" fo:text-align="start" style:justify-single-word="false" fo:orphans="2" fo:widows="2" style:writing-mode="lr-tb"/>
      <style:text-properties style:font-name="Arial Narrow" fo:language="it" fo:country="IT" fo:font-style="italic" style:font-style-asian="italic" style:font-name-complex="Arial Narrow"/>
    </style:style>
    <style:style style:name="P24" style:family="paragraph" style:parent-style-name="Aaoeeu">
      <style:paragraph-properties fo:text-align="start" style:justify-single-word="false" fo:orphans="2" fo:widows="2" style:writing-mode="lr-tb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 style:font-size-complex="9pt"/>
    </style:style>
    <style:style style:name="P25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font-size="9pt" fo:language="it" fo:country="IT" fo:font-style="normal" style:font-size-asian="9pt" style:font-style-asian="normal" style:font-name-complex="Arial Narrow" style:font-size-complex="9pt" style:font-style-complex="normal"/>
    </style:style>
    <style:style style:name="P26" style:family="paragraph" style:parent-style-name="Aaoeeu">
      <style:paragraph-properties fo:text-align="end" style:justify-single-word="false" fo:orphans="2" fo:widows="2" style:snap-to-layout-grid="false" style:writing-mode="lr-tb"/>
      <style:text-properties style:font-name="Arial Narrow" fo:font-size="12pt" fo:language="it" fo:country="IT" fo:font-weight="normal" style:font-size-asian="12pt" style:language-asian="none" style:country-asian="none" style:font-weight-asian="normal" style:font-name-complex="Arial Narrow" style:font-size-complex="12pt" style:font-weight-complex="normal"/>
    </style:style>
    <style:style style:name="P27" style:family="paragraph" style:parent-style-name="Eaoae_3f_aa">
      <style:paragraph-properties fo:margin-top="0.071cm" fo:margin-bottom="0.071cm" style:contextual-spacing="false" fo:text-align="start" style:justify-single-word="false" fo:orphans="2" fo:widows="2" style:writing-mode="lr-tb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2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 style:writing-mode="lr-tb"/>
      <style:text-properties style:font-name="Arial Narrow" fo:font-size="12pt" fo:language="it" fo:country="IT" style:font-size-asian="12pt" style:font-name-complex="Arial Narrow" style:font-size-complex="12pt"/>
    </style:style>
    <style:style style:name="P29" style:family="paragraph" style:parent-style-name="Aaoeeu">
      <style:paragraph-properties fo:margin-top="0.071cm" fo:margin-bottom="0.071cm" style:contextual-spacing="false" fo:text-align="start" style:justify-single-word="false" fo:orphans="2" fo:widows="2" style:snap-to-layout-grid="false" style:writing-mode="lr-tb"/>
      <style:text-properties style:font-name="Arial Narrow" fo:font-size="11pt" fo:language="it" fo:country="IT" fo:font-weight="normal" style:font-size-asian="11pt" style:font-weight-asian="normal" style:font-name-complex="Arial Narrow" style:font-size-complex="11pt" style:font-weight-complex="normal"/>
    </style:style>
    <style:style style:name="P30" style:family="paragraph" style:parent-style-name="Aaoeeu">
      <style:paragraph-properties fo:margin-top="0.035cm" fo:margin-bottom="0.035cm" style:contextual-spacing="false" fo:text-align="start" style:justify-single-word="false" style:writing-mode="lr-tb"/>
      <style:text-properties style:font-name="Arial Narrow" fo:font-size="5pt" fo:language="it" fo:country="IT" style:font-size-asian="5pt" style:font-name-complex="Arial Narrow" style:font-size-complex="5pt"/>
    </style:style>
    <style:style style:name="P31" style:family="paragraph" style:parent-style-name="Aaoeeu">
      <style:paragraph-properties fo:margin-top="0.035cm" fo:margin-bottom="0.035cm" style:contextual-spacing="false" fo:text-align="start" style:justify-single-word="false" fo:orphans="2" fo:widows="2" style:writing-mode="lr-tb"/>
      <style:text-properties style:font-name="Arial Narrow" fo:font-size="5pt" fo:language="it" fo:country="IT" style:font-size-asian="5pt" style:font-name-complex="Arial Narrow" style:font-size-complex="5pt"/>
    </style:style>
    <style:style style:name="P32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3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writing-mode="lr-tb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writing-mode="lr-tb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35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snap-to-layout-grid="false" style:writing-mode="lr-tb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36" style:family="paragraph" style:parent-style-name="O_3f_ia_20_eaeiYiio_20_2">
      <style:paragraph-properties fo:margin-top="0.035cm" fo:margin-bottom="0.035cm" style:contextual-spacing="false" fo:text-align="end" style:justify-single-word="false" fo:orphans="2" fo:widows="2" style:writing-mode="lr-tb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37" style:family="paragraph" style:parent-style-name="Standard">
      <style:paragraph-properties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38" style:family="paragraph" style:parent-style-name="Table_20_Contents">
      <style:paragraph-properties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39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 style:writing-mode="lr-tb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40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writing-mode="lr-tb"/>
      <style:text-properties style:font-name="Arial Narrow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writing-mode="lr-tb"/>
      <style:text-properties style:font-name="Arial Narrow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P42" style:family="paragraph" style:parent-style-name="Standard">
      <style:text-properties style:font-name="Arial Narrow" style:font-name-complex="Arial Narrow"/>
    </style:style>
    <style:style style:name="P4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4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45" style:family="paragraph" style:parent-style-name="Aaoeeu">
      <style:paragraph-properties fo:text-align="end" style:justify-single-word="false" fo:orphans="2" fo:widows="2" style:writing-mode="lr-tb">
        <style:tab-stops>
          <style:tab-stop style:position="5.752cm"/>
        </style:tab-stops>
      </style:paragraph-properties>
    </style:style>
    <style:style style:name="P46" style:family="paragraph" style:parent-style-name="A_3f_eeaoae_3f_aa_20_1">
      <style:paragraph-properties fo:text-align="end" style:justify-single-word="false" fo:orphans="2" fo:widows="2" style:writing-mode="lr-tb"/>
    </style:style>
    <style:style style:name="P47" style:family="paragraph" style:parent-style-name="O_3f_ia_20_eaeiYiio_20_2">
      <style:paragraph-properties fo:margin-top="0.035cm" fo:margin-bottom="0.035cm" style:contextual-spacing="false" fo:text-align="end" style:justify-single-word="false" fo:orphans="2" fo:widows="2" style:writing-mode="lr-tb"/>
    </style:style>
    <style:style style:name="P48" style:family="paragraph" style:parent-style-name="A_3f_eeaoae_3f_aa_20_2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</style:style>
    <style:style style:name="P4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</style:style>
    <style:style style:name="P50" style:family="paragraph" style:parent-style-name="A_3f_eeaoae_3f_aa_20_2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>
        <style:tab-stops>
          <style:tab-stop style:position="-2.501cm"/>
        </style:tab-stops>
      </style:paragraph-properties>
    </style:style>
    <style:style style:name="P5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writing-mode="lr-tb">
        <style:tab-stops>
          <style:tab-stop style:position="-2.501cm"/>
        </style:tab-stops>
      </style:paragraph-properties>
    </style:style>
    <style:style style:name="P52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53" style:family="paragraph" style:parent-style-name="A_3f_eeaoae_3f_aa_20_1">
      <style:paragraph-properties fo:text-align="end" style:justify-single-word="false" fo:orphans="2" fo:widows="2" style:snap-to-layout-grid="false" style:writing-mode="lr-tb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5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55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 Narrow" fo:font-size="12pt" fo:language="it" fo:country="IT" fo:font-weight="normal" style:font-size-asian="12pt" style:font-weight-asian="normal" style:font-name-complex="Arial Narrow" style:font-size-complex="12pt" style:font-weight-complex="normal"/>
    </style:style>
    <style:style style:name="P56" style:family="paragraph" style:parent-style-name="Eaoae_3f_aa">
      <style:paragraph-properties fo:margin-top="0.071cm" fo:margin-bottom="0.071cm" style:contextual-spacing="false" fo:text-align="start" style:justify-single-word="false" fo:orphans="2" fo:widows="2" style:writing-mode="lr-tb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57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 Narrow" fo:font-size="11pt" fo:language="it" fo:country="IT" fo:font-weight="normal" style:font-size-asian="11pt" style:font-weight-asian="normal" style:font-name-complex="Arial Narrow" style:font-size-complex="11pt" style:font-weight-complex="normal"/>
    </style:style>
    <style:style style:name="P5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  <style:text-properties fo:font-variant="small-caps" style:font-name="Arial Narrow" fo:font-size="11pt" fo:language="it" fo:country="IT" style:font-size-asian="11pt" style:font-name-complex="Arial Narrow" style:font-size-complex="11pt"/>
    </style:style>
    <style:style style:name="P5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 style:writing-mode="lr-tb"/>
      <style:text-properties fo:font-variant="small-caps" style:font-name="Arial Narrow" fo:font-size="9pt" fo:language="it" fo:country="IT" fo:font-style="italic" style:font-size-asian="9pt" style:font-style-asian="italic" style:font-name-complex="Arial Narrow" style:font-size-complex="9pt" style:font-style-complex="italic"/>
    </style:style>
    <style:style style:name="P6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writing-mode="lr-tb"/>
      <style:text-properties fo:font-variant="small-caps" style:font-name="Arial Narrow" fo:font-size="9pt" fo:language="it" fo:country="IT" fo:font-style="italic" style:font-size-asian="9pt" style:font-style-asian="italic" style:font-name-complex="Arial Narrow" style:font-size-complex="9pt" style:font-style-complex="italic"/>
    </style:style>
    <style:style style:name="P61" style:family="paragraph" style:parent-style-name="Eaoae_3f_aa">
      <style:paragraph-properties fo:margin-top="0.035cm" fo:margin-bottom="0.035cm" style:contextual-spacing="false" fo:text-align="start" style:justify-single-word="false" fo:orphans="2" fo:widows="2" style:writing-mode="lr-tb">
        <style:tab-stops/>
      </style:paragraph-properties>
      <style:text-properties fo:font-variant="small-caps" style:font-name="Arial Narrow" fo:language="it" fo:country="IT" style:font-name-complex="Arial Narrow"/>
    </style:style>
    <style:style style:name="P62" style:family="paragraph" style:parent-style-name="Eaoae_3f_aa">
      <style:paragraph-properties fo:margin-top="0.035cm" fo:margin-bottom="0.035cm" style:contextual-spacing="false" fo:text-align="start" style:justify-single-word="false" fo:orphans="2" fo:widows="2" style:writing-mode="lr-tb"/>
      <style:text-properties fo:font-variant="small-caps" style:font-name="Arial Narrow" fo:language="it" fo:country="IT" fo:font-weight="bold" style:font-weight-asian="bold" style:font-name-complex="Arial Narrow" style:font-weight-complex="bold"/>
    </style:style>
    <style:style style:name="P63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writing-mode="lr-tb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64" style:family="paragraph" style:parent-style-name="Eaoae_3f_aa">
      <style:paragraph-properties fo:text-align="start" style:justify-single-word="false" fo:orphans="2" fo:widows="2" style:writing-mode="lr-tb"/>
    </style:style>
    <style:style style:name="P65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writing-mode="lr-tb"/>
    </style:style>
    <style:style style:name="P66" style:family="paragraph" style:parent-style-name="Standard">
      <style:text-properties fo:font-size="8pt" style:font-size-asian="8pt" style:font-size-complex="8pt"/>
    </style:style>
    <style:style style:name="P67" style:family="paragraph" style:parent-style-name="Standard">
      <style:text-properties fo:language="en" fo:country="GB"/>
    </style:style>
    <style:style style:name="P68" style:family="paragraph" style:parent-style-name="Aaoeeu" style:master-page-name="Standard">
      <style:paragraph-properties fo:text-align="start" style:justify-single-word="false" fo:orphans="2" fo:widows="2" style:page-number="auto" style:writing-mode="lr-tb"/>
      <style:text-properties style:font-name="Arial Narrow" fo:language="it" fo:country="IT" style:font-name-complex="Arial Narrow"/>
    </style:style>
    <style:style style:name="P69" style:family="paragraph" style:parent-style-name="Eaoae_3f_aa" style:list-style-name="WW8Num3">
      <style:paragraph-properties fo:margin-left="0.559cm" fo:margin-right="0cm" fo:margin-top="0.035cm" fo:margin-bottom="0.035cm" style:contextual-spacing="false" fo:text-align="justify" style:justify-single-word="false" fo:orphans="2" fo:widows="2" fo:text-indent="-0.559cm" style:auto-text-indent="false" style:writing-mode="lr-tb">
        <style:tab-stops>
          <style:tab-stop style:position="0.559cm"/>
          <style:tab-stop style:position="7.325cm" style:type="center"/>
          <style:tab-stop style:position="14.651cm" style:type="right"/>
        </style:tab-stops>
      </style:paragraph-properties>
    </style:style>
    <style:style style:name="P70" style:family="paragraph" style:parent-style-name="Eaoae_3f_aa" style:list-style-name="WW8Num2">
      <style:paragraph-properties fo:margin-left="0.559cm" fo:margin-right="0cm" fo:margin-top="0.035cm" fo:margin-bottom="0.035cm" style:contextual-spacing="false" fo:text-align="justify" style:justify-single-word="false" fo:orphans="2" fo:widows="2" fo:text-indent="-0.559cm" style:auto-text-indent="false" style:writing-mode="lr-tb">
        <style:tab-stops>
          <style:tab-stop style:position="0.559cm"/>
          <style:tab-stop style:position="7.325cm" style:type="center"/>
          <style:tab-stop style:position="14.651cm" style:type="right"/>
        </style:tab-stops>
      </style:paragraph-properties>
    </style:style>
    <style:style style:name="P71" style:family="paragraph" style:parent-style-name="Eaoae_3f_aa" style:list-style-name="WW8Num3">
      <style:paragraph-properties fo:margin-left="0.559cm" fo:margin-right="0cm" fo:margin-top="0.035cm" fo:margin-bottom="0.035cm" style:contextual-spacing="false" fo:text-align="justify" style:justify-single-word="false" fo:orphans="2" fo:widows="2" fo:text-indent="-0.559cm" style:auto-text-indent="false" style:writing-mode="lr-tb">
        <style:tab-stops>
          <style:tab-stop style:position="0.559cm"/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en" fo:country="GB" fo:font-style="italic" style:font-style-asian="italic" style:font-name-complex="Arial Narrow"/>
    </style:style>
    <style:style style:name="P72" style:family="paragraph" style:parent-style-name="Eaoae_3f_aa" style:list-style-name="WW8Num2">
      <style:paragraph-properties fo:margin-left="0.559cm" fo:margin-right="0cm" fo:margin-top="0.035cm" fo:margin-bottom="0.035cm" style:contextual-spacing="false" fo:text-align="justify" style:justify-single-word="false" fo:orphans="2" fo:widows="2" fo:text-indent="-0.559cm" style:auto-text-indent="false" style:writing-mode="lr-tb">
        <style:tab-stops>
          <style:tab-stop style:position="0.559cm"/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en" fo:country="GB" fo:font-style="italic" style:font-style-asian="italic" style:font-name-complex="Arial Narrow"/>
    </style:style>
    <style:style style:name="P73" style:family="paragraph" style:parent-style-name="Eaoae_3f_aa" style:list-style-name="WW8Num2">
      <style:paragraph-properties fo:margin-left="0.559cm" fo:margin-right="0cm" fo:margin-top="0.035cm" fo:margin-bottom="0.035cm" style:contextual-spacing="false" fo:text-align="justify" style:justify-single-word="false" fo:orphans="2" fo:widows="2" fo:text-indent="-0.559cm" style:auto-text-indent="false" style:writing-mode="lr-tb">
        <style:tab-stops>
          <style:tab-stop style:position="0.559cm"/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it" fo:country="IT" fo:font-style="italic" style:font-style-asian="italic" style:font-name-complex="Arial Narrow"/>
    </style:style>
    <style:style style:name="P74" style:family="paragraph" style:parent-style-name="Eaoae_3f_aa" style:list-style-name="WW8Num3">
      <style:paragraph-properties fo:margin-left="0.559cm" fo:margin-right="0cm" fo:margin-top="0.035cm" fo:margin-bottom="0.035cm" style:contextual-spacing="false" fo:text-align="justify" style:justify-single-word="false" fo:orphans="2" fo:widows="2" fo:text-indent="-0.559cm" style:auto-text-indent="false" style:writing-mode="lr-tb">
        <style:tab-stops>
          <style:tab-stop style:position="0.559cm"/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O_3f_ia_20_eaeiYiio_20_2" style:list-style-name="WW8Num3">
      <style:paragraph-properties fo:margin-left="0.309cm" fo:margin-right="0cm" fo:margin-top="0.035cm" fo:margin-bottom="0.035cm" style:contextual-spacing="false" fo:text-align="start" style:justify-single-word="false" fo:orphans="2" fo:widows="2" fo:text-indent="-0.249cm" style:auto-text-indent="false" style:writing-mode="lr-tb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76" style:family="paragraph" style:parent-style-name="O_3f_ia_20_eaeiYiio_20_2" style:list-style-name="WW8Num1">
      <style:paragraph-properties fo:margin-top="0.035cm" fo:margin-bottom="0.035cm" style:contextual-spacing="false" fo:text-align="justify" style:justify-single-word="false" fo:orphans="2" fo:widows="2" style:writing-mode="lr-tb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77" style:family="paragraph" style:parent-style-name="O_3f_ia_20_eaeiYiio_20_2" style:list-style-name="WW8Num2">
      <style:paragraph-properties fo:margin-top="0.035cm" fo:margin-bottom="0.035cm" style:contextual-spacing="false" fo:text-align="justify" style:justify-single-word="false" fo:orphans="2" fo:widows="2" style:writing-mode="lr-tb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78" style:family="paragraph" style:parent-style-name="O_3f_ia_20_eaeiYiio_20_2" style:list-style-name="WW8Num2">
      <style:paragraph-properties fo:margin-top="0.035cm" fo:margin-bottom="0.035cm" style:contextual-spacing="false" fo:text-align="justify" style:justify-single-word="false" fo:orphans="2" fo:widows="2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 style:font-size-complex="8pt" style:font-style-complex="italic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fo:font-style="normal" style:font-style-asian="normal" style:font-name-complex="Arial Narrow" style:font-style-complex="normal"/>
    </style:style>
    <style:style style:name="T4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5" style:family="text">
      <style:text-properties style:font-name="Arial Narrow" fo:language="it" fo:country="IT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fo:language="it" fo:country="IT" style:font-name-asian="Arial Narrow" style:font-name-complex="Arial Narrow"/>
    </style:style>
    <style:style style:name="T7" style:family="text">
      <style:text-properties style:font-name="Arial Narrow" fo:language="it" fo:country="IT" fo:font-style="italic" style:font-style-asian="italic" style:font-name-complex="Arial Narrow"/>
    </style:style>
    <style:style style:name="T8" style:family="text">
      <style:text-properties style:font-name="Arial Narrow" fo:language="it" fo:country="IT" fo:font-style="italic" style:font-name-asian="Arial Narrow" style:font-style-asian="italic" style:font-name-complex="Arial Narrow"/>
    </style:style>
    <style:style style:name="T9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0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T12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T13" style:family="text">
      <style:text-properties style:font-name="Arial Narrow" fo:font-size="10pt" fo:language="en" fo:country="GB" fo:font-style="normal" style:font-size-asian="10pt" style:font-style-asian="normal" style:font-name-complex="Arial Narrow" style:font-size-complex="10pt" style:font-style-complex="normal"/>
    </style:style>
    <style:style style:name="T14" style:family="text">
      <style:text-properties style:font-name="Arial Narrow" fo:language="en" fo:country="GB" fo:font-style="italic" style:font-name-asian="Arial Narrow" style:font-style-asian="italic" style:font-name-complex="Arial Narrow"/>
    </style:style>
    <style:style style:name="T15" style:family="text">
      <style:text-properties style:font-name="Arial Narrow" fo:language="en" fo:country="GB" fo:font-style="italic" style:font-style-asian="italic" style:font-name-complex="Arial Narrow"/>
    </style:style>
    <style:style style:name="T16" style:family="text">
      <style:text-properties fo:font-size="8pt" fo:language="it" fo:country="IT" fo:font-style="italic" style:font-size-asian="8pt" style:font-style-asian="italic" style:font-name-complex="Arial Narrow" style:font-size-complex="8pt" style:font-style-complex="italic"/>
    </style:style>
    <style:style style:name="T17" style:family="text">
      <style:text-properties fo:font-variant="small-caps" style:font-name="Arial Narrow" fo:font-size="13pt" fo:letter-spacing="0.071cm" fo:language="it" fo:country="IT" style:font-name-asian="Arial Narrow" style:font-size-asian="13pt" style:font-name-complex="Arial Narrow" style:font-size-complex="13pt"/>
    </style:style>
    <style:style style:name="T18" style:family="text">
      <style:text-properties fo:font-variant="small-caps" style:font-name="Arial Narrow" fo:font-size="13pt" fo:letter-spacing="0.071cm" fo:language="it" fo:country="IT" style:font-size-asian="13pt" style:font-name-complex="Arial Narrow" style:font-size-complex="13pt"/>
    </style:style>
    <style:style style:name="T19" style:family="text">
      <style:text-properties fo:font-variant="small-caps" style:font-name="Arial Narrow" fo:font-size="11pt" fo:language="it" fo:country="IT" style:font-name-asian="Arial Narrow" style:font-size-asian="11pt" style:font-name-complex="Arial Narrow" style:font-size-complex="11pt"/>
    </style:style>
    <style:style style:name="T20" style:family="text">
      <style:text-properties fo:font-variant="small-caps" style:font-name="Arial Narrow" fo:font-size="11pt" fo:language="it" fo:country="IT" style:font-size-asian="11pt" style:font-name-complex="Arial Narrow" style:font-size-complex="11pt"/>
    </style:style>
    <style:style style:name="T21" style:family="text">
      <style:text-properties officeooo:rsid="00170123"/>
    </style:style>
    <style:style style:name="T22" style:family="text">
      <style:text-properties officeooo:rsid="00187979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5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<text:span text:style-name="T17"><text:s/></text:span><text:span text:style-name="T18">curriculum vitae</text:span></text:p>
            <text:p text:style-name="P3"><draw:frame draw:style-name="fr3" draw:name="Immagine1" text:anchor-type="as-char" svg:width="1.002cm" svg:height="0.699cm" draw:z-index="5"><draw:image xlink:href="Pictures/100000000000004F000000372FDD1DD642A8B672.png" xlink:type="simple" xlink:show="embed" xlink:actuate="onLoad" draw:mime-type="image/png"/></draw:frame></text:p>
          </table:table-cell>
        </table:table-row>
      </table:table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2">Informazioni personali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Nome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56">PRIVITELLI <text:s/>LUCIO</text:p>
          </table:table-cell>
        </table:table-row>
        <table:table-row table:style-name="Tabella3.1">
          <table:table-cell table:style-name="Tabella3.A1" office:value-type="string">
            <text:p text:style-name="P19">Indirizzo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56"/>
          </table:table-cell>
        </table:table-row>
        <table:table-row table:style-name="Tabella3.1">
          <table:table-cell table:style-name="Tabella3.A1" office:value-type="string">
            <text:p text:style-name="P19">Telefono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19">Cellular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19">E-mail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7"><text:span text:style-name="T22">l</text:span>ucio.<text:span text:style-name="T21">privitelli@aulss5.veneto,it</text:span>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Nazionalità</text:p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4">Italiana</text:p>
          </table:table-cell>
        </table:table-row>
      </table:table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Data di nascita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61">03 Agosto 1963</text:p>
          </table:table-cell>
        </table:table-row>
      </table:table>
      <text:p text:style-name="P11"/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2">Esperienza lavorativa</text:p>
          </table:table-cell>
        </table:table-row>
      </table:table>
      <text:p text:style-name="P18"/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7"><text:span text:style-name="T9">• </text:span><text:span text:style-name="T11">Date 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63">da l 1 marzo 2013 ad oggi </text:p>
          </table:table-cell>
        </table:table-row>
        <table:table-row table:style-name="Tabella7.1">
          <table:table-cell table:style-name="Tabella7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65"><text:span text:style-name="T12"><text:s/></text:span><text:span text:style-name="T11">UOC <text:s/>Area Medica Multidisciplinare <text:s/>Presidio ospedaliero San Luca Trecenta ( RO)</text:span></text:p>
            <text:p text:style-name="P65"><text:span text:style-name="T12"><text:s text:c="12"/></text:span><text:span text:style-name="T11">Viale Prof. Ugo Grisetti</text:span></text:p>
          </table:table-cell>
        </table:table-row>
        <table:table-row table:style-name="Tabella7.1">
          <table:table-cell table:style-name="Tabella7.A1" office:value-type="string">
            <text:p text:style-name="P47"><text:span text:style-name="T9">• </text:span><text:span text:style-name="T11">Tipo di settore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34">DIPARTIMENTO DI MEDICINA GENERALE</text:p>
          </table:table-cell>
        </table:table-row>
        <table:table-row table:style-name="Tabella7.1">
          <table:table-cell table:style-name="Tabella7.A1" office:value-type="string">
            <text:p text:style-name="P47"><text:span text:style-name="T9">• </text:span><text:span text:style-name="T11">Tipo di impiego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34">Dirigente Medico a tempo indeterminato</text:p>
          </table:table-cell>
        </table:table-row>
        <table:table-row table:style-name="Tabella7.5">
          <table:table-cell table:style-name="Tabella7.A1" office:value-type="string">
            <text:p text:style-name="Standard">° <text:s/>Incarico di natura professionale 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41"><text:s/>Osteoporosi e Malattie Metaboliche dell’osso. </text:p>
          </table:table-cell>
        </table:table-row>
        <table:table-row table:style-name="Tabella7.1">
          <table:table-cell table:style-name="Tabella7.A1" office:value-type="string">
            <text:p text:style-name="Standard">° <text:s/>Date 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34">Dal <text:s/>10/05/2019 <text:s/>al <text:s/>09/05/2022</text:p>
          </table:table-cell>
        </table:table-row>
      </table:table>
      <text:p text:style-name="P18"/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7"><text:span text:style-name="T9">• </text:span><text:span text:style-name="T11">Date </text:span>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63">da l 23 ottobre 2006 al 28 febbraio 2013 </text:p>
          </table:table-cell>
        </table:table-row>
        <table:table-row table:style-name="Tabella8.1">
          <table:table-cell table:style-name="Tabella8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65"><text:span text:style-name="T12"><text:s/></text:span><text:span text:style-name="T11">SOC di Pronto Soccorso Azienda ULSS 18 ROVIGO, viale Tre Martiri ,89 <text:s/>45100 ROVIGO</text:span></text:p>
          </table:table-cell>
        </table:table-row>
        <table:table-row table:style-name="Tabella8.1">
          <table:table-cell table:style-name="Tabella8.A1" office:value-type="string">
            <text:p text:style-name="P47"><text:span text:style-name="T9">• </text:span><text:span text:style-name="T11">Tipo di settore</text:span></text:p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4">MEDICINA E CHIRURGIA d’ACCETTAZIONE e d’URGENZA</text:p>
          </table:table-cell>
        </table:table-row>
        <table:table-row table:style-name="Tabella8.1">
          <table:table-cell table:style-name="Tabella8.A1" office:value-type="string">
            <text:p text:style-name="P47"><text:span text:style-name="T9">• </text:span><text:span text:style-name="T11">Tipo di impiego</text:span>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34">Dirigente Medico a tempo indeterminato</text:p>
          </table:table-cell>
        </table:table-row>
      </table:table>
      <text:p text:style-name="P18"/>
      <text:p text:style-name="P1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7"><text:span text:style-name="T9">• </text:span><text:span text:style-name="T11">Date 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63">da l 30 Dicembre 2005 al 02 ottobre 2006</text:p>
          </table:table-cell>
        </table:table-row>
        <table:table-row table:style-name="Tabella9.1">
          <table:table-cell table:style-name="Tabella9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65"><text:span text:style-name="T12"><text:s/></text:span><text:span text:style-name="T11">Azienda Ospedaliera “Vittorio Emanuele-Ferrarotto-S. Bambino” via Plebiscito n° 628 Catania</text:span></text:p>
            <text:p text:style-name="P34">Clinica Medica “L. Condorelli”</text:p>
          </table:table-cell>
        </table:table-row>
        <table:table-row table:style-name="Tabella9.1">
          <table:table-cell table:style-name="Tabella9.A1" office:value-type="string">
            <text:p text:style-name="P47"><text:span text:style-name="T9">• </text:span><text:span text:style-name="T11">Tipo di settore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4">Medicina Interna </text:p>
          </table:table-cell>
        </table:table-row>
        <table:table-row table:style-name="Tabella9.1">
          <table:table-cell table:style-name="Tabella9.A1" office:value-type="string">
            <text:p text:style-name="P47"><text:span text:style-name="T9">• </text:span><text:span text:style-name="T11">Tipo di impiego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34">Contratto di Dirigente medico con rapporto libero – professionale per 30 ore settimanali</text:p>
          </table:table-cell>
        </table:table-row>
      </table:table>
      <text:p text:style-name="P1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7"><text:span text:style-name="T9">• </text:span><text:span text:style-name="T11">Date </text:span></text:p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63">dal 30 dicembre 2005 al 02 ottobre <text:s/>2006</text:p>
          </table:table-cell>
        </table:table-row>
        <table:table-row table:style-name="Tabella10.1">
          <table:table-cell table:style-name="Tabella10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65"><text:span text:style-name="T12"><text:s/></text:span><text:span text:style-name="T11">Azienda Ospedaliera “Vittorio Emanuele-Ferrarotto-S. Bambino” via Plebiscito n° 628 Catania <text:s/></text:span></text:p>
            <text:p text:style-name="P34">Clinica Medica “ L. Condorelli”</text:p>
          </table:table-cell>
        </table:table-row>
        <table:table-row table:style-name="Tabella10.1">
          <table:table-cell table:style-name="Tabella10.A1" office:value-type="string">
            <text:p text:style-name="P47"><text:span text:style-name="T9">• </text:span><text:span text:style-name="T11">Tipo di settore</text:span></text:p>
          </table:table-cell>
          <table:table-cell table:style-name="Tabella10.A1" office:value-type="string">
            <text:p text:style-name="P32"/>
          </table:table-cell>
          <table:table-cell table:style-name="Tabella10.A1" office:value-type="string">
            <text:p text:style-name="P34">Servizio di prevenzione, diagnosi e terapia dell’osteoporosi e delle altre malattie metaboliche dell’ossso</text:p>
          </table:table-cell>
        </table:table-row>
        <table:table-row table:style-name="Tabella10.1">
          <table:table-cell table:style-name="Tabella10.A1" office:value-type="string">
            <text:p text:style-name="P47"><text:span text:style-name="T9">• </text:span><text:span text:style-name="T11">Tipo di impiego</text:span></text:p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34">Responsabile servizio ambulatoriale</text:p>
          </table:table-cell>
        </table:table-row>
      </table:table>
      <text:p text:style-name="P1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7"><text:span text:style-name="T9">• </text:span><text:span text:style-name="T11">Date </text:span>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63">da <text:s/>agosto 2005 AD AGOSTO 2006</text:p>
          </table:table-cell>
        </table:table-row>
        <table:table-row table:style-name="Tabella11.1">
          <table:table-cell table:style-name="Tabella11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34">Cooperativa ” ALBATROS 1973” <text:s/>PIAN DEL LAGO, v.le Trieste 95</text:p>
            <text:p text:style-name="P34">CALTANISSETTA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47"><text:span text:style-name="T9">• </text:span><text:span text:style-name="T11">Tipo di settore</text:span></text:p>
          </table:table-cell>
          <table:table-cell table:style-name="Tabella11.A1" office:value-type="string">
            <text:p text:style-name="P32"/>
          </table:table-cell>
          <table:table-cell table:style-name="Tabella11.A1" office:value-type="string">
            <text:p text:style-name="P34">Centro di Identificazione, di Accoglienza, di Permanenza Temporanea di extracomunitari</text:p>
          </table:table-cell>
        </table:table-row>
        <table:table-row table:style-name="Tabella11.1">
          <table:table-cell table:style-name="Tabella11.A1" office:value-type="string">
            <text:p text:style-name="P47"><text:span text:style-name="T9">• </text:span><text:span text:style-name="T11">Tipo di impiego</text:span>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34">Medico con rapporto libero - professionale</text:p>
          </table:table-cell>
        </table:table-row>
      </table:table>
      <text:p text:style-name="P1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7"><text:span text:style-name="T9">• </text:span><text:span text:style-name="T11">Date </text:span></text:p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63">da <text:s/>maggio 2003 a <text:s/>novembre 2005</text:p>
          </table:table-cell>
        </table:table-row>
        <table:table-row table:style-name="Tabella12.1">
          <table:table-cell table:style-name="Tabella12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34">Università degli Studi di Catania, Facoltà di Medicina e Chirurgia, Corso di laurea in Medicina e Chirurgia c\o Azienda Ospedaliera “Vittorio Emanuele-Ferrarotto-S. Bambino” via Plebiscito n° 628 Catania</text:p>
          </table:table-cell>
        </table:table-row>
        <table:table-row table:style-name="Tabella12.1">
          <table:table-cell table:style-name="Tabella12.A1" office:value-type="string">
            <text:p text:style-name="P47"><text:span text:style-name="T9">• </text:span><text:span text:style-name="T11">Tipo di settore</text:span>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4">Reparto universitario di Clinica di Medicina Interna e Terapia Medica</text:p>
          </table:table-cell>
        </table:table-row>
        <table:table-row table:style-name="Tabella12.1">
          <table:table-cell table:style-name="Tabella12.A1" office:value-type="string">
            <text:p text:style-name="P47"><text:span text:style-name="T9">• </text:span><text:span text:style-name="T11">Tipo di impiego</text:span></text:p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34">Medico in formazione specialistica in Medicina interna</text:p>
          </table:table-cell>
        </table:table-row>
      </table:table>
      <text:p text:style-name="P1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7"><text:span text:style-name="T9">• </text:span><text:span text:style-name="T11">Date 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63">da maggio 2003 a novembre 2005</text:p>
          </table:table-cell>
        </table:table-row>
        <table:table-row table:style-name="Tabella13.1">
          <table:table-cell table:style-name="Tabella13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34">Azienda Ospedaliera “Vittorio Emanuele-Ferrarotto-S. Bambino” via Plebiscito n° 628 Catania</text:p>
          </table:table-cell>
        </table:table-row>
        <table:table-row table:style-name="Tabella13.1">
          <table:table-cell table:style-name="Tabella13.A1" office:value-type="string">
            <text:p text:style-name="P47"><text:span text:style-name="T9">• </text:span><text:span text:style-name="T11">Tipo di settore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43">Servizio di prevenzione, diagnosi e terapia dell’osteoporosi e delle altre malattie metaboliche dell’osso</text:p>
          </table:table-cell>
        </table:table-row>
        <table:table-row table:style-name="Tabella13.1">
          <table:table-cell table:style-name="Tabella13.A1" office:value-type="string">
            <text:p text:style-name="P47"><text:span text:style-name="T9">• </text:span><text:span text:style-name="T11">Tipo di impiego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34">Attività ambulatoriale e di ricerca</text:p>
          </table:table-cell>
        </table:table-row>
      </table:table>
      <text:p text:style-name="P1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7"><text:span text:style-name="T9">• </text:span><text:span text:style-name="T11">Date </text:span>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63">da Ottobre 2000 ad aprile 2003</text:p>
          </table:table-cell>
        </table:table-row>
        <table:table-row table:style-name="Tabella14.1">
          <table:table-cell table:style-name="Tabella14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65"><text:span text:style-name="T12"><text:s/></text:span><text:span text:style-name="T11">Università degli studi di Catania, Facoltà di Medicina e Chirurgia, corso di laurea in Medicina e </text:span></text:p>
            <text:p text:style-name="P34">Chirurgia c/o Azienda Ospedaliera “Garibaldi-Tomaselli-S.Luigi” piazza S. Maria di Gesù CATANIA</text:p>
          </table:table-cell>
        </table:table-row>
        <table:table-row table:style-name="Tabella14.1">
          <table:table-cell table:style-name="Tabella14.A1" office:value-type="string">
            <text:p text:style-name="P47"><text:span text:style-name="T9">• </text:span><text:span text:style-name="T11">Tipo di settore</text:span>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4">Reparto universitario di Clinica Medica</text:p>
          </table:table-cell>
        </table:table-row>
        <table:table-row table:style-name="Tabella14.1">
          <table:table-cell table:style-name="Tabella14.A1" office:value-type="string">
            <text:p text:style-name="P47"><text:span text:style-name="T9">• </text:span><text:span text:style-name="T11">Tipo di impiego</text:span>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34">Medico in formazione specialistica in Medicina interna</text:p>
          </table:table-cell>
        </table:table-row>
      </table:table>
      <text:p text:style-name="P1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7"><text:span text:style-name="T9">• </text:span><text:span text:style-name="T11">Date </text:span></text:p>
          </table:table-cell>
          <table:table-cell table:style-name="Tabella15.A1" office:value-type="string">
            <text:p text:style-name="P25"/>
          </table:table-cell>
          <table:table-cell table:style-name="Tabella15.A1" office:value-type="string">
            <text:p text:style-name="P63">da Ottobre 2000 ad aprile 2003</text:p>
          </table:table-cell>
        </table:table-row>
        <table:table-row table:style-name="Tabella15.1">
          <table:table-cell table:style-name="Tabella15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15.A1" office:value-type="string">
            <text:p text:style-name="P25"/>
          </table:table-cell>
          <table:table-cell table:style-name="Tabella15.A1" office:value-type="string">
            <text:p text:style-name="P65"><text:span text:style-name="T12"><text:s/></text:span><text:span text:style-name="T11">Università degli studi di Catania, Facoltà di Medicina e Chirurgia, corso di laurea in Medicina e </text:span></text:p>
            <text:p text:style-name="P34">Chirurgia c/o Azienda Ospedaliera “Garibaldi-Tomaselli-S.Luigi” piazza S. Maria di Gesù CATANIA</text:p>
          </table:table-cell>
        </table:table-row>
        <table:table-row table:style-name="Tabella15.1">
          <table:table-cell table:style-name="Tabella15.A1" office:value-type="string">
            <text:p text:style-name="P47"><text:span text:style-name="T9">• </text:span><text:span text:style-name="T11">Tipo di settore</text:span></text:p>
          </table:table-cell>
          <table:table-cell table:style-name="Tabella15.A1" office:value-type="string">
            <text:p text:style-name="P32"/>
          </table:table-cell>
          <table:table-cell table:style-name="Tabella15.A1" office:value-type="string">
            <text:p text:style-name="P34">Servizio di prevenzione delle malattie cardiovascolari ed holter pressorio</text:p>
          </table:table-cell>
        </table:table-row>
        <table:table-row table:style-name="Tabella15.1">
          <table:table-cell table:style-name="Tabella15.A1" office:value-type="string">
            <text:p text:style-name="P47"><text:span text:style-name="T9">• </text:span><text:span text:style-name="T11">Tipo di impiego</text:span></text:p>
          </table:table-cell>
          <table:table-cell table:style-name="Tabella15.A1" office:value-type="string">
            <text:p text:style-name="P25"/>
          </table:table-cell>
          <table:table-cell table:style-name="Tabella15.A1" office:value-type="string">
            <text:p text:style-name="P34">Attività ambulatoriale e di ricerca</text:p>
          </table:table-cell>
        </table:table-row>
      </table:table>
      <text:p text:style-name="P1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7"><text:span text:style-name="T9">• </text:span><text:span text:style-name="T11">Date </text:span></text:p>
          </table:table-cell>
          <table:table-cell table:style-name="Tabella16.A1" office:value-type="string">
            <text:p text:style-name="P25"/>
          </table:table-cell>
          <table:table-cell table:style-name="Tabella16.A1" office:value-type="string">
            <text:p text:style-name="P63">dal 15 giugno 2004 a l 15 settembre 2004</text:p>
          </table:table-cell>
        </table:table-row>
        <table:table-row table:style-name="Tabella16.1">
          <table:table-cell table:style-name="Tabella16.A1" office:value-type="string">
            <text:p text:style-name="P47"><text:span text:style-name="T9">• </text:span><text:span text:style-name="T11">Nome e indirizzo del datore di lavoro</text:span></text:p>
          </table:table-cell>
          <table:table-cell table:style-name="Tabella16.A1" office:value-type="string">
            <text:p text:style-name="P25"/>
          </table:table-cell>
          <table:table-cell table:style-name="Tabella16.A1" office:value-type="string">
            <text:p text:style-name="P34">Azienda Sanitaria locale (A.S.L. 5) Messina - distretto PATTI</text:p>
          </table:table-cell>
        </table:table-row>
        <table:table-row table:style-name="Tabella16.1">
          <table:table-cell table:style-name="Tabella16.A1" office:value-type="string">
            <text:p text:style-name="P47"><text:span text:style-name="T9">• </text:span><text:span text:style-name="T11">Tipo di settore</text:span></text:p>
          </table:table-cell>
          <table:table-cell table:style-name="Tabella16.A1" office:value-type="string">
            <text:p text:style-name="P32"/>
          </table:table-cell>
          <table:table-cell table:style-name="Tabella16.A1" office:value-type="string">
            <text:p text:style-name="P34">Servizio di continuità assistenziale (Guardia Medica Turistica )</text:p>
          </table:table-cell>
        </table:table-row>
        <table:table-row table:style-name="Tabella16.1">
          <table:table-cell table:style-name="Tabella16.A1" office:value-type="string">
            <text:p text:style-name="P47"><text:span text:style-name="T9">• </text:span><text:span text:style-name="T11">Tipo di impiego</text:span></text:p>
          </table:table-cell>
          <table:table-cell table:style-name="Tabella16.A1" office:value-type="string">
            <text:p text:style-name="P25"/>
          </table:table-cell>
          <table:table-cell table:style-name="Tabella16.A1" office:value-type="string">
            <text:p text:style-name="P65"><text:span text:style-name="T12"><text:s/></text:span><text:span text:style-name="T11">Medico Ordinario di Guardia Medica </text:span></text:p>
          </table:table-cell>
        </table:table-row>
        <table:table-row table:style-name="Tabella16.1">
          <table:table-cell table:style-name="Tabella16.A1" office:value-type="string">
            <text:p text:style-name="P47"><text:span text:style-name="T9">• </text:span><text:span text:style-name="T10">Date </text:span></text:p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34">Marzo, Agosto, Dicembre 2002</text:p>
            <text:p text:style-name="P34">Agosto 2003</text:p>
          </table:table-cell>
        </table:table-row>
        <table:table-row table:style-name="Tabella16.1">
          <table:table-cell table:style-name="Tabella16.A1" office:value-type="string">
            <text:p text:style-name="P47"><text:span text:style-name="T9">• </text:span><text:span text:style-name="T10">Nome e indirizzo del datore di lavoro</text:span></text:p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34">Azienda Sanitaria locale (A.S.L. 29) Bergamo </text:p>
          </table:table-cell>
        </table:table-row>
        <table:table-row table:style-name="Tabella16.1">
          <table:table-cell table:style-name="Tabella16.A1" office:value-type="string">
            <text:p text:style-name="P47"><text:span text:style-name="T9">• </text:span><text:span text:style-name="T10">Tipo di settore</text:span></text:p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34">Servizio di continuità assistenziale</text:p>
          </table:table-cell>
        </table:table-row>
        <table:table-row table:style-name="Tabella16.1">
          <table:table-cell table:style-name="Tabella16.A1" office:value-type="string">
            <text:p text:style-name="P47"><text:span text:style-name="T9">• </text:span><text:span text:style-name="T10">Tipo di impiego</text:span></text:p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34">Sostituto <text:s/>Medico Ordinario di Guardia Medica </text:p>
          </table:table-cell>
        </table:table-row>
      </table:table>
      <text:p text:style-name="P18"/>
      <text:p text:style-name="P18"><text:tab/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2">Istruzione e formazione</text:p>
          </table:table-cell>
        </table:table-row>
      </table:table>
      <text:p text:style-name="P44"/>
      <text:p text:style-name="P4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65"><text:span text:style-name="T12"><text:s text:c="22"/>• </text:span><text:span text:style-name="T11">Date e principali abilità professionali oggetto di studio</text:span></text:p>
          </table:table-cell>
          <table:table-cell table:style-name="Tabella18.A1" office:value-type="string">
            <text:p text:style-name="P32"/>
          </table:table-cell>
          <table:table-cell table:style-name="Tabella18.A1" office:value-type="string">
            <text:list xml:id="list3497517342" text:style-name="WW8Num3">
              <text:list-item>
                <text:p text:style-name="P75">Padova 3 – 4 ottobre 2012, <text:s/>Corso di Ecografia in Emergenza - Urgenza</text:p>
              </text:list-item>
            </text:list>
            <text:p text:style-name="P33"/>
          </table:table-cell>
        </table:table-row>
        <table:table-row table:style-name="Tabella18.1">
          <table:table-cell table:style-name="Tabella18.A1" office:value-type="string">
            <text:list text:style-name="WW8Num1">
              <text:list-item>
                <text:p text:style-name="P76">Date e principali abilità oggetto di studio</text:p>
              </text:list-item>
            </text:list>
          </table:table-cell>
          <table:table-cell table:style-name="Tabella18.A1" office:value-type="string">
            <text:p text:style-name="P32"/>
          </table:table-cell>
          <table:table-cell table:style-name="Tabella18.A1" office:value-type="string">
            <text:list xml:id="list132653593918395" text:continue-list="list3497517342" text:style-name="WW8Num3">
              <text:list-item>
                <text:p text:style-name="P75">Dal 6 Aprile al 6 Luglio 2002, Corso di Ecografia Internistica</text:p>
              </text:list-item>
            </text:list>
          </table:table-cell>
        </table:table-row>
      </table:table>
      <text:p text:style-name="P4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7"><text:span text:style-name="T12">• </text:span><text:span text:style-name="T11">Date e Principali abilità professionali oggetto dello studio</text:span></text:p>
          </table:table-cell>
          <table:table-cell table:style-name="Tabella19.A1" office:value-type="string">
            <text:p text:style-name="P32"/>
          </table:table-cell>
          <table:table-cell table:style-name="Tabella19.A1" office:value-type="string">
            <text:list xml:id="list132655344457455" text:continue-numbering="true" text:style-name="WW8Num3">
              <text:list-item>
                <text:p text:style-name="P75">15-17 Ottobre <text:s/>2002, Corso di ECOCARDIOGRAFIA <text:s/>I° livello</text:p>
              </text:list-item>
            </text:list>
          </table:table-cell>
        </table:table-row>
        <text:soft-page-break/>
        <table:table-row table:style-name="Tabella19.1">
          <table:table-cell table:style-name="Tabella19.A1" office:value-type="string">
            <text:p text:style-name="P47"><text:span text:style-name="T12">• </text:span><text:span text:style-name="T11">Nome e tipo di istituto di formazione</text:span></text:p>
          </table:table-cell>
          <table:table-cell table:style-name="Tabella19.A1" office:value-type="string">
            <text:p text:style-name="P32"/>
          </table:table-cell>
          <table:table-cell table:style-name="Tabella19.A1" office:value-type="string">
            <text:p text:style-name="P34">Dipartimento scienze cardiovascolari e respirazione dell’Università degli studi di Roma “La Sapienza”</text:p>
          </table:table-cell>
        </table:table-row>
        <table:table-row table:style-name="Tabella19.1">
          <table:table-cell table:style-name="Tabella19.A1" office:value-type="string">
            <text:p text:style-name="P47"><text:span text:style-name="T12">• </text:span><text:span text:style-name="T11">Qualifica conseguita</text:span></text:p>
          </table:table-cell>
          <table:table-cell table:style-name="Tabella19.A1" office:value-type="string">
            <text:p text:style-name="P32"/>
          </table:table-cell>
          <table:table-cell table:style-name="Tabella19.A1" office:value-type="string">
            <text:list xml:id="list132655446414120" text:continue-numbering="true" text:style-name="WW8Num3">
              <text:list-item>
                <text:p text:style-name="P75">I° livello </text:p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40"><text:s/></text:p>
          </table:table-cell>
          <table:table-cell table:style-name="Tabella19.A1" office:value-type="string">
            <text:p text:style-name="P32"/>
          </table:table-cell>
          <table:table-cell table:style-name="Tabella19.A1" office:value-type="string">
            <text:p text:style-name="P35"/>
          </table:table-cell>
        </table:table-row>
      </table:table>
      <text:p text:style-name="P4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7"><text:span text:style-name="T12">• </text:span><text:span text:style-name="T11">Data</text:span>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34">28 luglio 2000</text:p>
          </table:table-cell>
        </table:table-row>
        <table:table-row table:style-name="Tabella20.1">
          <table:table-cell table:style-name="Tabella20.A1" office:value-type="string">
            <text:p text:style-name="P47"><text:span text:style-name="T12">• </text:span><text:span text:style-name="T11">Nome e tipo di istituto di istruzione </text:span>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34">Università degli Studi di Catania, Facoltà di Medicina e Chirurgia, Corso di laurea in Medicina e Chirurgia</text:p>
          </table:table-cell>
        </table:table-row>
        <table:table-row table:style-name="Tabella20.1">
          <table:table-cell table:style-name="Tabella20.A1" office:value-type="string">
            <text:p text:style-name="P47"><text:span text:style-name="T12">• </text:span><text:span text:style-name="T11">Principali materie oggetto dello studio</text:span>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34">Studio ecocardiografico del flusso di riserva coronaria nei pazienti con ipertensione arteriosa.</text:p>
          </table:table-cell>
        </table:table-row>
        <table:table-row table:style-name="Tabella20.1">
          <table:table-cell table:style-name="Tabella20.A1" office:value-type="string">
            <text:p text:style-name="P47"><text:span text:style-name="T12">• </text:span><text:span text:style-name="T11">Qualifica conseguita</text:span>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34">Laurea in Medicina e Chirurgia con voto 110/110 e lode e proposta al premio ”Barbagallo- Sangiorgi”.</text:p>
          </table:table-cell>
        </table:table-row>
      </table:table>
      <text:p text:style-name="P4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7"><text:span text:style-name="T12">• </text:span><text:span text:style-name="T11">Data</text:span>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09 novembre 2005</text:p>
          </table:table-cell>
        </table:table-row>
        <table:table-row table:style-name="Tabella21.1">
          <table:table-cell table:style-name="Tabella21.A1" office:value-type="string">
            <text:p text:style-name="P47"><text:span text:style-name="T12">• </text:span><text:span text:style-name="T11">Nome e tipo di istituto di formazione</text:span>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Università degli Studi di Catania Scuola di Specializzazione in Medicina Interna</text:p>
          </table:table-cell>
        </table:table-row>
        <table:table-row table:style-name="Tabella21.1">
          <table:table-cell table:style-name="Tabella21.A1" office:value-type="string">
            <text:p text:style-name="P47"><text:span text:style-name="T12">• </text:span><text:span text:style-name="T11">Principali abilità professionali oggetto dello studio</text:span>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Ridotta massa ossea e alterazione del rapporto OPG/RANKL in pazienti celiaci in “Gluten-free diet”</text:p>
          </table:table-cell>
        </table:table-row>
        <table:table-row table:style-name="Tabella21.1">
          <table:table-cell table:style-name="Tabella21.A1" office:value-type="string">
            <text:p text:style-name="P47"><text:span text:style-name="T12">• </text:span><text:span text:style-name="T11">Qualifica conseguita</text:span>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Specializzazione in Medicina Interna con voto 70/70</text:p>
          </table:table-cell>
        </table:table-row>
        <table:table-row table:style-name="Tabella21.1">
          <table:table-cell table:style-name="Tabella21.A1" office:value-type="string">
            <text:p text:style-name="P47"><text:span text:style-name="T12">▪ </text:span><text:span text:style-name="T11">Data</text:span>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10 dicembre 2005</text:p>
          </table:table-cell>
        </table:table-row>
        <table:table-row table:style-name="Tabella21.1">
          <table:table-cell table:style-name="Tabella21.A1" office:value-type="string">
            <text:p text:style-name="P47"><text:span text:style-name="T12">▪ </text:span><text:span text:style-name="T11">Nome e tipo di istituto di istruzione</text:span>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Corso di BLSD <text:s/>IRC ( ITALIAN RESUSCITATION COUNCIL) Centro riferimento Regione Sicilia</text:p>
          </table:table-cell>
        </table:table-row>
        <table:table-row table:style-name="Tabella21.1">
          <table:table-cell table:style-name="Tabella21.A1" office:value-type="string">
            <text:p text:style-name="P47"><text:span text:style-name="T12">▪ </text:span><text:span text:style-name="T11">Qualifica conseguita</text:span>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Attestato di “Esecutore BLSD” Rianimazione cardiopolmonare di base e defibrillazione precoce</text:p>
          </table:table-cell>
        </table:table-row>
        <table:table-row table:style-name="Tabella21.1">
          <table:table-cell table:style-name="Tabella21.A1" office:value-type="string">
            <text:p text:style-name="P36">° Data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15 dicembre 2015</text:p>
          </table:table-cell>
        </table:table-row>
        <table:table-row table:style-name="Tabella21.1">
          <table:table-cell table:style-name="Tabella21.A1" office:value-type="string">
            <text:p text:style-name="P36">° Nome e tipo di istruzione 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Corso di Alta <text:s/>Formazione Università <text:s/>Sapienza di Roma </text:p>
          </table:table-cell>
        </table:table-row>
        <table:table-row table:style-name="Tabella21.1">
          <table:table-cell table:style-name="Tabella21.A1" office:value-type="string">
            <text:p text:style-name="P36">° Principali materie oggetto dello studio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Osteoporosi e malattie metaboliche dello scheletro</text:p>
          </table:table-cell>
        </table:table-row>
        <table:table-row table:style-name="Tabella21.1">
          <table:table-cell table:style-name="Tabella21.A1" office:value-type="string">
            <text:p text:style-name="P36">* Qualifica conseguita 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4">Bone Specialist</text:p>
          </table:table-cell>
        </table:table-row>
      </table:table>
      <text:p text:style-name="P42"/>
      <text:p text:style-name="P42"/>
      <text:p text:style-name="P42"/>
      <text:p text:style-name="P42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52">Capacità e competenze personali</text:p>
          </table:table-cell>
        </table:table-row>
      </table:table>
      <text:p text:style-name="P42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58">Madrelingua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62">italiana</text:p>
          </table:table-cell>
        </table:table-row>
      </table:table>
      <text:p text:style-name="P15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57">Altra lingua</text:p>
          </table:table-cell>
        </table:table-row>
      </table:table>
      <text:p text:style-name="P30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9"/>
          </table:table-cell>
          <table:table-cell table:style-name="Tabella25.A1" office:value-type="string">
            <text:p text:style-name="P8"/>
          </table:table-cell>
          <table:table-cell table:style-name="Tabella25.A1" office:value-type="string">
            <text:p text:style-name="P62">inglese</text:p>
          </table:table-cell>
        </table:table-row>
        <table:table-row table:style-name="Tabella25.1">
          <table:table-cell table:style-name="Tabella25.A1" office:value-type="string">
            <text:p text:style-name="P50"><text:span text:style-name="T4">• </text:span><text:span text:style-name="T3">Capacità di lettura</text:span></text:p>
          </table:table-cell>
          <table:table-cell table:style-name="Tabella25.A1" office:value-type="string">
            <text:p text:style-name="P7"/>
          </table:table-cell>
          <table:table-cell table:style-name="Tabella25.A1" office:value-type="string">
            <text:p text:style-name="P12">Buono</text:p>
          </table:table-cell>
        </table:table-row>
        <table:table-row table:style-name="Tabella25.1">
          <table:table-cell table:style-name="Tabella25.A1" office:value-type="string">
            <text:p text:style-name="P48"><text:span text:style-name="T4">• </text:span><text:span text:style-name="T3">Capacità di scrittura</text:span></text:p>
          </table:table-cell>
          <table:table-cell table:style-name="Tabella25.A1" office:value-type="string">
            <text:p text:style-name="P7"/>
          </table:table-cell>
          <table:table-cell table:style-name="Tabella25.A1" office:value-type="string">
            <text:p text:style-name="P12">Buono</text:p>
          </table:table-cell>
        </table:table-row>
        <table:table-row table:style-name="Tabella25.1">
          <table:table-cell table:style-name="Tabella25.A1" office:value-type="string">
            <text:p text:style-name="P51"><text:span text:style-name="T5">• </text:span><text:span text:style-name="T2">Capacità di espressione orale</text:span></text:p>
          </table:table-cell>
          <table:table-cell table:style-name="Tabella25.A1" office:value-type="string">
            <text:p text:style-name="P13"/>
          </table:table-cell>
          <table:table-cell table:style-name="Tabella25.A1" office:value-type="string">
            <text:p text:style-name="P12">Buono</text:p>
          </table:table-cell>
        </table:table-row>
      </table:table>
      <text:p text:style-name="P10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54">Capacità e competenze relazionali, organizzative e tecniche</text:p>
            <text:p text:style-name="P60"/>
          </table:table-cell>
          <table:table-cell table:style-name="Tabella26.A1" office:value-type="string">
            <text:p text:style-name="P59"/>
          </table:table-cell>
          <table:table-cell table:style-name="Tabella26.A1" office:value-type="string">
            <text:p text:style-name="P16">Atteggiamento scientifico, nozioni fondamentali, capacità ed esperienza sufficiente per eseguire l’esame di un paziente, effettuare esami di laboratorio, saper decidere sull’opportunità di esami o analisi speciali; essere in grado di stabilire misure terapeutiche (comprese le prime misure d’urgenza e le più semplici cure di pronto soccorso), formulare la probabile diagnosi delle malattie più comuni per frequenza o per rischio; essere in grado di comunicare con chiarezza ed umanità con pazienti e familiari; prendere misure preventive di tutela e promozione della salute, conoscere la normativa e la legislazione sanitaria e sapere rispettare gli aspetti etici della medicina</text:p>
          </table:table-cell>
        </table:table-row>
      </table:table>
      <text:p text:style-name="P10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55">Patente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64"><text:span text:style-name="T6"><text:s/></text:span><text:span text:style-name="T2">B</text:span></text:p>
          </table:table-cell>
        </table:table-row>
      </table:table>
      <text:p text:style-name="P10"/>
      <text:p text:style-name="P11"><draw:frame draw:style-name="fr1" draw:name="Cornice1" text:anchor-type="char" svg:x="-0.199cm" svg:y="0.448cm" svg:width="5.203cm" svg:height="1.004cm" draw:z-index="6"><draw:text-box><table:table table:name="Tabella28" table:style-name="Tabella28"><table:table-column table:style-name="Tabella28.A"/><table:table-row table:style-name="Tabella28.1"><table:table-cell table:style-name="Tabella28.A1" office:value-type="string"><text:p text:style-name="P53">ulteriori informazioni</text:p><text:p text:style-name="P55"/></table:table-cell></table:table-row></table:table><text:p text:style-name="Standard"><text:s/></text:p></draw:text-box></draw:frame></text:p>
      <text:p text:style-name="P17"/>
      <text:p text:style-name="P17"/>
      <text:p text:style-name="P1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47"><text:span text:style-name="T12">• </text:span><text:span text:style-name="T11">Data </text:span></text:p>
          </table:table-cell>
          <table:table-cell table:style-name="Tabella29.A1" office:value-type="string">
            <text:p text:style-name="P32"/>
          </table:table-cell>
          <table:table-cell table:style-name="Tabella29.A1" office:value-type="string">
            <text:p text:style-name="P34">2 Dicembre 2000</text:p>
          </table:table-cell>
        </table:table-row>
        <text:soft-page-break/>
        <table:table-row table:style-name="Tabella29.1">
          <table:table-cell table:style-name="Tabella29.A1" office:value-type="string">
            <text:p text:style-name="P47"><text:span text:style-name="T12">• </text:span><text:span text:style-name="T11">Nome e tipo di istituto di istruzione </text:span></text:p>
          </table:table-cell>
          <table:table-cell table:style-name="Tabella29.A1" office:value-type="string">
            <text:p text:style-name="P32"/>
          </table:table-cell>
          <table:table-cell table:style-name="Tabella29.A1" office:value-type="string">
            <text:p text:style-name="P34">Università degli Studi di Catania, Facoltà di Medicina e Chirurgia, Corso di laurea in Medicina e Chirurgia</text:p>
          </table:table-cell>
        </table:table-row>
        <table:table-row table:style-name="Tabella29.1">
          <table:table-cell table:style-name="Tabella29.A1" office:value-type="string">
            <text:p text:style-name="P47"><text:span text:style-name="T12">• </text:span><text:span text:style-name="T11">Qualifica conseguita</text:span></text:p>
          </table:table-cell>
          <table:table-cell table:style-name="Tabella29.A1" office:value-type="string">
            <text:p text:style-name="P32"/>
          </table:table-cell>
          <table:table-cell table:style-name="Tabella29.A1" office:value-type="string">
            <text:p text:style-name="P34">Abilitazione alla professione di Medico-Chirurgo</text:p>
          </table:table-cell>
        </table:table-row>
        <table:table-row table:style-name="Tabella29.1">
          <table:table-cell table:style-name="Tabella29.A1" office:value-type="string">
            <text:p text:style-name="P37"/>
          </table:table-cell>
          <table:table-cell table:style-name="Tabella29.A1" office:value-type="string">
            <text:p text:style-name="P38"/>
          </table:table-cell>
          <table:table-cell table:style-name="Tabella29.A1" office:value-type="string">
            <text:p text:style-name="P38"/>
          </table:table-cell>
        </table:table-row>
        <table:table-row table:style-name="Tabella29.1">
          <table:table-cell table:style-name="Tabella29.A1" office:value-type="string">
            <text:p text:style-name="P49"><text:span text:style-name="T19">▪</text:span><text:span text:style-name="T20">appartenenza ad ordini professionali</text:span></text:p>
          </table:table-cell>
          <table:table-cell table:style-name="Tabella29.A1" office:value-type="string">
            <text:p text:style-name="P28"/>
          </table:table-cell>
          <table:table-cell table:style-name="Tabella29.A1" office:value-type="string">
            <text:p text:style-name="P12">Ordine dei Medici Chirurghi della provincia di <text:s/>ROVIGO </text:p>
          </table:table-cell>
        </table:table-row>
      </table:table>
      <text:p text:style-name="Standard"/>
      <text:p text:style-name="P66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49"><text:span text:style-name="T19">▪</text:span><text:span text:style-name="T20">Pubblicazioni</text:span></text:p>
          </table:table-cell>
          <table:table-cell table:style-name="Tabella30.A1" office:value-type="string">
            <text:p text:style-name="P28"/>
          </table:table-cell>
          <table:table-cell table:style-name="Tabella30.A1" office:value-type="string">
            <text:list xml:id="list132654413754568" text:continue-numbering="true" text:style-name="WW8Num3">
              <text:list-item>
                <text:p text:style-name="P69"><text:span text:style-name="T14">“</text:span><text:span text:style-name="T15">Echocardioographic evaluation of coronary flow reserve in patients with essential hypertension. Edito da MINERVA CARDIOLOGICA 2 Febbraio 2002</text:span></text:p>
              </text:list-item>
              <text:list-item>
                <text:p text:style-name="P71">Juvenile primary refractory anemia with excess of blasts. Report of a case. Edito da Minerva Medica Marzo-Aprile 2000</text:p>
              </text:list-item>
            </text:list>
            <text:list xml:id="list58269904" text:style-name="WW8Num2">
              <text:list-item>
                <text:p text:style-name="P72">Histiocytic necrotizizing lymphadenitis <text:s/>or Kikuchi-Fujimoto disease. Report a case. Edito da Minerva Medica Marzo-Aprile 2000</text:p>
              </text:list-item>
              <text:list-item>
                <text:p text:style-name="P73">Elettrocardiografia ed ecocardiografia a confronto in pazienti con broncopneumopatia cronica. Edito da Minerva Pneumologica Marzo 1999</text:p>
              </text:list-item>
              <text:list-item>
                <text:p text:style-name="P70"><text:span text:style-name="T7">Studio ecocardiografico della riserva coronarica in pazienti con ipertensione aeteriosa essenziale. </text:span><text:span text:style-name="T15">Edito da Official Journal of the italian Society of Cardiology Dicembre 1999</text:span></text:p>
              </text:list-item>
              <text:list-item>
                <text:p text:style-name="P70"><text:span text:style-name="T8"><text:s/></text:span><text:span text:style-name="T7">Comportamento dei parametri lipidici dopo attività fisica programmata in pazienti diabetici di tipo 2 obesi. Edito da XIV Congresso Nazionale Associazione Medici Diabetologi Catania 21-24 Maggio 2003.</text:span></text:p>
              </text:list-item>
              <text:list-item>
                <text:p text:style-name="P70"><text:span text:style-name="T7">Confronto tra ecocardiografia standard ed elettrocardiografia di superficie nella diagnosi differenziale tra boncopatia cronica ostruttiva e restrittiva. </text:span><text:span text:style-name="T15">Edito da Official Journal of the Italian Society of Cardiology <text:s/>Dicembre 1999.</text:span></text:p>
              </text:list-item>
              <text:list-item>
                <text:p text:style-name="P73">Un caso di osteoporosi secondaria. Edito da Annali di Medicina Interna volume 19 ottobre/dicembre 2004.</text:p>
              </text:list-item>
            </text:list>
          </table:table-cell>
        </table:table-row>
      </table:table>
      <text:p text:style-name="Standard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49"><text:span text:style-name="T19">▪</text:span><text:span text:style-name="T20">comunicazionI</text:span></text:p>
          </table:table-cell>
          <table:table-cell table:style-name="Tabella31.A1" office:value-type="string">
            <text:p text:style-name="P28"/>
          </table:table-cell>
          <table:table-cell table:style-name="Tabella31.A1" office:value-type="string">
            <text:list xml:id="list132653700043517" text:continue-numbering="true" text:style-name="WW8Num2">
              <text:list-item>
                <text:list>
                  <text:list-item>
                    <text:p text:style-name="P77">RELATORE al Congresso : MENINGITE, Meningiti batteriche e malattie invasive da meningococco,emofilo e pneumococco. R0vigo 19-03-2008</text:p>
                  </text:list-item>
                  <text:list-item>
                    <text:p text:style-name="P77">Osteoporosi e celiachia---------------2° Congresso regionale siciliano della SIOMMMS Catania 11-12 Febbraio 2005 <text:s text:c="3"/></text:p>
                  </text:list-item>
                  <text:list-item>
                    <text:p text:style-name="P78"><text:span text:style-name="T11">Hepatitis C-associ</text:span><text:span text:style-name="T13">ated osteosclerosis (HCAO): report of a new case with involvement of the OPG/RANKL sistem------------V° Congresso Nazionale SIOMMMS Siena 16-19 novembre 2005</text:span></text:p>
                  </text:list-item>
                </text:list>
              </text:list-item>
            </text:list>
          </table:table-cell>
        </table:table-row>
      </table:table>
      <text:p text:style-name="P67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49"><text:span text:style-name="T19">▪</text:span><text:span text:style-name="T20">Corsi e <text:s/>congressi</text:span></text:p>
          </table:table-cell>
          <table:table-cell table:style-name="Tabella32.A1" office:value-type="string">
            <text:p text:style-name="P28"/>
          </table:table-cell>
          <table:table-cell table:style-name="Tabella32.A1" office:value-type="string">
            <text:list xml:id="list132655492605836" text:continue-list="list132654413754568" text:style-name="WW8Num3">
              <text:list-item>
                <text:p text:style-name="P74">Bologna <text:s/>12-14 novembre 2015 <text:s/>XV° Congresso Nazionale SIOMMMS</text:p>
              </text:list-item>
              <text:list-item>
                <text:p text:style-name="P74">Padova 18-19 giugno 2015 <text:s/>25° CORSO NAZIONALE TEORICO-PRATICO SULLE MALATTIE METABOLICHE DELL’OSSO</text:p>
              </text:list-item>
              <text:list-item>
                <text:p text:style-name="P74">Milano 10-11 aprile 2015 III° CORSO DI AGGIORNAMENTO IN CARDIOLOGIA</text:p>
              </text:list-item>
              <text:list-item>
                <text:p text:style-name="P74">Napoli 4-5 aprile 2014 <text:s/>E SUMMIT </text:p>
              </text:list-item>
              <text:list-item>
                <text:p text:style-name="P74">Venezia 13-14 novembre 2014 <text:s/>L’impatto dei nuovi anticoagulanti orali <text:s/>( NAO) </text:p>
              </text:list-item>
              <text:list-item>
                <text:p text:style-name="P74">Rovigo 20novembre 2014 : La patologia dell’anca: fratture da fragilità e coxartrosi </text:p>
              </text:list-item>
              <text:list-item>
                <text:p text:style-name="P74">Legnago 12 dicembre 2014 : Corso teorico – pratico in pneumocardiologia</text:p>
              </text:list-item>
              <text:list-item>
                <text:p text:style-name="P74">Bologna 14-16 novembre 2013: XIII° Congresso Nazionale SIOMMMS</text:p>
              </text:list-item>
              <text:list-item>
                <text:p text:style-name="P74">Rovigo 29 maggio 2013 : IL Paziente con patologia osteoarticolare: dall’osteoporosi all’osteoartrosi. </text:p>
              </text:list-item>
              <text:list-item>
                <text:p text:style-name="P74">Bologna 13-06-2008 : Attualità in Elettrocardiografia clinica</text:p>
              </text:list-item>
              <text:list-item>
                <text:p text:style-name="P74">Roma 20-23 ottobre 2007: 108° Congresso Nazionale della Società di Medicina Interna</text:p>
              </text:list-item>
              <text:list-item>
                <text:p text:style-name="P74">Catania 20 maggio 2006: L’osteoporosi oggi,storia naturale ed opzioni terapeutiche basate sulle evidenze</text:p>
              </text:list-item>
              <text:list-item>
                <text:p text:style-name="P74">Roma 10 marzo 2006:Postmenopausal Osteoporosis Study 20030216 Investigator Meeting </text:p>
              </text:list-item>
              <text:list-item>
                <text:p text:style-name="P74">Como 23-24 febbraio 2006: Nuove evidenze nella gestione del paziente con osteoporosi</text:p>
              </text:list-item>
              <text:list-item>
                <text:p text:style-name="P74">Catania 20-21 gennaio 2006: Corso di densitometria ossea</text:p>
              </text:list-item>
              <text:list-item>
                <text:p text:style-name="P74">Catania 26 novembre 2005: Update su Ipertensione arteriosa</text:p>
              </text:list-item>
              <text:list-item>
                <text:p text:style-name="P74">Siena 16-19 novembre 2005: V° Congresso Nazionale SIOMMMS</text:p>
              </text:list-item>
              <text:list-item>
                <text:p text:style-name="P71">Catania 7 ottobre 2005: Scuola di elettrocardiografia corso teorico-pratico dedicato all’interpretazione dell’ECG</text:p>
              </text:list-item>
              <text:list-item>
                <text:p text:style-name="P71">Catania 30 settembre 2005: Problemi clinici in Medicina Interna</text:p>
              </text:list-item>
              <text:list-item>
                <text:p text:style-name="P71"><text:soft-page-break/>Catania 11 giugno 2005: Osteoporosi 2005: le nuove frontiere basate sull’evidenza</text:p>
              </text:list-item>
              <text:list-item>
                <text:p text:style-name="P71">Catania 14 maggio 2005: Incontri reumatologi etnei III</text:p>
              </text:list-item>
              <text:list-item>
                <text:p text:style-name="P71">Acireale 15-16 aprile 2005: Congresso regionale Associazione medici diabetologi</text:p>
              </text:list-item>
              <text:list-item>
                <text:p text:style-name="P71">Roma 18 febbraio 2005: Questioni aperte nelle patologie metaboliche dello scheletro</text:p>
              </text:list-item>
              <text:list-item>
                <text:p text:style-name="P71">Catania 11-12 febbraio 2005: 2° Congresso regionale SIOMMMS</text:p>
              </text:list-item>
              <text:list-item>
                <text:p text:style-name="P71">Catania 22 gennaio 2005: Glucocorticoidi e salute dell’osso</text:p>
              </text:list-item>
              <text:list-item>
                <text:p text:style-name="P71">Catania 3 dicembre 2004: L’osteoporosi nel trapianto d’organo</text:p>
              </text:list-item>
              <text:list-item>
                <text:p text:style-name="P71">Palermo 23-26 ottobre 2004: 105° Congresso Nazionale della Società <text:s/></text:p>
              </text:list-item>
              <text:list-item>
                <text:p text:style-name="P74">Caltanissetta 5 ottobre 2004: Sesta giornata nissena di Medicina Interna</text:p>
              </text:list-item>
              <text:list-item>
                <text:p text:style-name="P74">Palermo 15-18 settembre 2004: 4° Congresso nazionale SIOMMMS</text:p>
              </text:list-item>
              <text:list-item>
                <text:p text:style-name="P74">Villasimius 19-23 settembre 2004: Summer School sulla Medicina d’Urgenza</text:p>
              </text:list-item>
              <text:list-item>
                <text:p text:style-name="P74">Acireale 22 maggio 2004: Incontri reumatologici etnei </text:p>
              </text:list-item>
              <text:list-item>
                <text:p text:style-name="P74">Catania 29 aprile 2004: Il paziente osteoporotico nell’ottica assistenziale e terapeutica</text:p>
              </text:list-item>
              <text:list-item>
                <text:p text:style-name="P74">Taormina 2-3 aprile 2004: Dibattiti sull’osteoporosi</text:p>
              </text:list-item>
              <text:list-item>
                <text:p text:style-name="P74">Messina 18-19 marzo 2004: V° Congresso interregionale Sicilia e Calabria</text:p>
              </text:list-item>
              <text:list-item>
                <text:p text:style-name="P74">Messina 17 marzo 2004: I° Congresso Sezione Sicilia SIOMMMS</text:p>
              </text:list-item>
              <text:list-item>
                <text:p text:style-name="P74">Ostuni 11-13 marzo 2004: Postgraduate Corse on Metabolic bone diseases</text:p>
              </text:list-item>
              <text:list-item>
                <text:p text:style-name="P74">Catania 21 febbraio 2004: Convegno Siciliano di Cardionefrologia</text:p>
              </text:list-item>
              <text:list-item>
                <text:p text:style-name="P74">Accastello 14 febbraio 2004: Osteoporosi 2004</text:p>
              </text:list-item>
              <text:list-item>
                <text:p text:style-name="P74">Genova 30-31 gennaio 2004: Evoluzione diagnostica e terapeutica dell’osteoporosi</text:p>
              </text:list-item>
              <text:list-item>
                <text:p text:style-name="P74">Catania 24 gennaio 2004: Complicanxe dell’ipertensione arteriosa</text:p>
              </text:list-item>
              <text:list-item>
                <text:p text:style-name="P74">Patti 6 dicembre 2003: Osteoporosi e disabilità nell’anziano</text:p>
              </text:list-item>
              <text:list-item>
                <text:p text:style-name="P74">Catania 15 novembre 2003: La terapia insulinica nel diabete di tipo 2</text:p>
              </text:list-item>
              <text:list-item>
                <text:p text:style-name="P74">Roma 4-7 novembre 2003: 104° Congresso Nazionale Scocietà Italiana di Medicina Interna</text:p>
              </text:list-item>
              <text:list-item>
                <text:p text:style-name="P74">Caltanissetta 7 ottobre 2003: Quinta giornata nissena di Medicina Interna</text:p>
              </text:list-item>
              <text:list-item>
                <text:p text:style-name="P74">Catania 30 gennaio-1 febbraio 2003: 7° Congresso Siciliano di Medicina Interna ospedaliera</text:p>
              </text:list-item>
              <text:list-item>
                <text:p text:style-name="P74">Catania 6-7 dicembre 2002: XXIII Congresso regionale SIAPAV</text:p>
              </text:list-item>
              <text:list-item>
                <text:p text:style-name="P74">Catania 3-7 dicembre 2002: 2° Congresso Nazionale SIMEU</text:p>
              </text:list-item>
              <text:list-item>
                <text:p text:style-name="P74">Cannizzaro 1 giugno 2002: Attualità in epatologia</text:p>
              </text:list-item>
              <text:list-item>
                <text:p text:style-name="P74">Catania 31 maggio 2002: L’uso appropriato dell’endoscopia digestiva</text:p>
              </text:list-item>
              <text:list-item>
                <text:p text:style-name="P74">Catania 29 maggio 2002: Tavola rotonda incontro centri siciliani di riproduzione assistita</text:p>
              </text:list-item>
              <text:list-item>
                <text:p text:style-name="P74">Accastello 16 marzo 2002: Gestione del paziente con ictus cerebrale</text:p>
              </text:list-item>
              <text:list-item>
                <text:p text:style-name="P74">Catania 9 marzo 2002: Semeiotica ecografia</text:p>
              </text:list-item>
              <text:list-item>
                <text:p text:style-name="P74">Catania 2 marzo 2002: Emergenze cardiovascolari e diabete</text:p>
              </text:list-item>
              <text:list-item>
                <text:p text:style-name="P74">Napoli 21-24 novembre 2001: 1° Congresso Nazionale SIMEU</text:p>
              </text:list-item>
              <text:list-item>
                <text:p text:style-name="P74">Roma 23-26 ottobre 2001: 102° Congresso Nazionale Società italiana di Medicina </text:p>
              </text:list-item>
            </text:list>
            <text:p text:style-name="P23"/>
          </table:table-cell>
        </table:table-row>
      </table:table>
      <text:p text:style-name="Standard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aif SSi" svg:font-family="'Waif SSi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aoeeu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language="en" fo:country="GB" style:font-name-complex="Symbol" style:font-family-complex="Symbol" style:font-family-generic-complex="roman" style:font-pitch-complex="variable"/>
    </style:style>
    <style:style style:name="WW8Num2z1" style:family="text">
      <style:text-properties style:font-name="Arial Narrow" fo:font-family="'Arial Narrow'" style:font-family-generic="swiss" style:font-pitch="variable" fo:font-size="10pt" fo:language="it" fo:country="IT" style:font-size-asian="10pt" style:font-name-complex="Arial Narrow" style:font-family-complex="'Arial Narrow'" style:font-family-generic-complex="swiss" style:font-pitch-complex="variable" style:font-size-complex="10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aif SSi" fo:font-family="'Waif SSi', 'Times New Roman'" style:font-family-generic="roman" style:font-pitch="variable" fo:language="it" fo:country="IT" style:font-name-complex="Waif SSi" style:font-family-complex="'Waif SSi', 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language="en" fo:country="GB" style:font-name-complex="Symbol" style:font-family-complex="Symbol" style:font-family-generic-complex="roman" style:font-pitch-complex="variable"/>
    </style:style>
    <style:style style:name="WW8Num5z1" style:family="text">
      <style:text-properties style:font-name="Arial Narrow" fo:font-family="'Arial Narrow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aif SSi" fo:font-family="'Waif SSi', 'Times New Roman'" style:font-family-generic="roman" style:font-pitch="variable" style:font-name-complex="Waif SSi" style:font-family-complex="'Waif SSi', 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aif SSi" fo:font-family="'Waif SSi', 'Times New Roman'" style:font-family-generic="roman" style:font-pitch="variable" style:font-name-complex="Waif SSi" style:font-family-complex="'Waif SSi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aif SSi" fo:font-family="'Waif SSi', 'Times New Roman'" style:font-family-generic="roman" style:font-pitch="variable" style:font-name-complex="Waif SSi" style:font-family-complex="'Waif SSi', 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aif SSi" fo:font-family="'Waif SSi', 'Times New Roman'" style:font-family-generic="roman" style:font-pitch="variable" style:font-name-complex="Waif SSi" style:font-family-complex="'Waif SSi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aif SSi" fo:font-family="'Waif SSi', 'Times New Roman'" style:font-family-generic="roman" style:font-pitch="variable" fo:language="it" fo:country="IT" style:font-name-complex="Waif SSi" style:font-family-complex="'Waif SSi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aif SSi" fo:font-family="'Waif SSi', 'Times New Roman'" style:font-family-generic="roman" style:font-pitch="variable" style:font-name-complex="Waif SSi" style:font-family-complex="'Waif SSi', 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_3f_nia_3f_eeaaiYic_20_anaiiaoioaenU" style:display-name="?nia?eeaaiYic anaiiaoioaenU" style:family="text">
      <style:text-properties fo:font-size="10pt" style:font-size-asian="10pt" style:font-size-complex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attere_20_predefinito_20_paragraf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Visited_20_Internet_20_Link" style:display-name="Visited Internet Link" style:family="text" style:parent-style-name="Carattere_20_predefinito_20_paragrafo">
      <style:text-properties fo:color="#800080" loext:opacity="100%" fo:font-size="10pt" style:text-underline-style="solid" style:text-underline-width="auto" style:text-underline-color="font-color" style:font-size-asian="10pt" style:font-size-complex="10pt"/>
    </style:style>
    <style:style style:name="Áñéèìüò_20_óåëßäáò" style:display-name="Áñéèìüò óåëßäáò" style:family="text" style:parent-style-name="Carattere_20_predefinito_20_paragrafo">
      <style:text-properties fo:font-size="10pt" style:font-size-asian="10pt" style:font-size-complex="10pt"/>
    </style:style>
    <style:style style:name="Page_20_Number" style:display-name="Page Number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red1" style:family="text" style:parent-style-name="Carattere_20_predefinito_20_paragrafo">
      <style:text-properties fo:color="#ff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style:font-name="Waif SS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3" style:family="table">
      <style:table-properties style:width="18.655cm" fo:margin-left="-0.191cm" table:align="left" style:writing-mode="lr-tb"/>
    </style:style>
    <style:style style:name="Tabella33.A" style:family="table-column">
      <style:table-column-properties style:column-width="5.89cm"/>
    </style:style>
    <style:style style:name="Tabella33.B" style:family="table-column">
      <style:table-column-properties style:column-width="0.568cm"/>
    </style:style>
    <style:style style:name="Tabella33.C" style:family="table-column">
      <style:table-column-properties style:column-width="12.197cm"/>
    </style:style>
    <style:style style:name="Tabella33.1" style:family="table-row">
      <style:table-row-properties style:min-row-height="0.642cm"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MP3" style:family="paragraph" style:parent-style-name="Aaoeeu">
      <style:paragraph-properties fo:text-align="start" style:justify-single-word="false" fo:orphans="2" fo:widows="2" style:snap-to-layout-grid="false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MP4" style:family="paragraph" style:parent-style-name="Aaoeeu">
      <style:paragraph-properties fo:text-align="end" style:justify-single-word="false" fo:orphans="2" fo:widows="2" style:writing-mode="lr-tb">
        <style:tab-stops>
          <style:tab-stop style:position="5.752cm"/>
        </style:tab-stops>
      </style:paragraph-properties>
    </style:style>
    <style:style style:name="MP5" style:family="paragraph" style:parent-style-name="O_3f_ia_20_eaeiYiio_20_2">
      <style:paragraph-properties fo:text-align="end" style:justify-single-word="false" fo:orphans="2" fo:widows="2" style:writing-mode="lr-tb"/>
      <style:text-properties style:font-name="Arial Narrow" fo:language="it" fo:country="IT" fo:font-style="normal" style:font-style-asian="normal" style:font-name-complex="Arial Narrow" style:font-style-complex="normal"/>
    </style:style>
    <style:style style:name="MP6" style:family="paragraph" style:parent-style-name="Aaoeeu">
      <style:paragraph-properties fo:text-align="start" style:justify-single-word="false" fo:orphans="2" fo:widows="2" style:writing-mode="lr-tb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 style:font-size-complex="9pt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 style:font-size-complex="8pt" style:font-style-complex="italic"/>
    </style:style>
    <style:style style:name="MT2" style:family="text">
      <style:text-properties fo:font-size="8pt" fo:language="it" fo:country="IT" fo:font-style="italic" style:font-size-asian="8pt" style:font-style-asian="italic" style:font-name-complex="Arial Narrow" style:font-size-complex="8pt" style:font-style-complex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2" text:anchor-type="char" svg:x="1.501cm" svg:y="0.002cm" svg:width="0.046cm" svg:height="0.411cm" draw:z-index="4"><draw:text-box><text:p text:style-name="Footer"/></draw:text-box></draw:frame></text:p>
        <table:table table:name="Tabella33" table:style-name="Tabella33">
          <table:table-column table:style-name="Tabella33.A"/>
          <table:table-column table:style-name="Tabella33.B"/>
          <table:table-column table:style-name="Tabella33.C"/>
          <table:table-row table:style-name="Tabella33.1">
            <table:table-cell table:style-name="Tabella33.A1" office:value-type="string">
              <text:p text:style-name="MP2"/>
            </table:table-cell>
            <table:table-cell table:style-name="Tabella33.A1" office:value-type="string">
              <text:p text:style-name="MP3"/>
            </table:table-cell>
            <table:table-cell table:style-name="Tabella33.A1" office:value-type="string">
              <text:p text:style-name="MP4"><text:span text:style-name="MT1">Pagina </text:span><text:span text:style-name="MT2"><text:page-number text:select-page="current">5</text:page-number></text:span><text:span text:style-name="MT1"><text:s/>- Curriculum vitae di</text:span></text:p>
              <text:p text:style-name="MP5">Privitelli Lucio</text:p>
            </table:table-cell>
          </table:table-row>
        </table:table>
        <text:p text:style-name="M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rriculum</dc:title>
    <meta:initial-creator>Fabrizio Santoro</meta:initial-creator>
    <meta:creation-date>2013-12-17T17:28:00</meta:creation-date>
    <dc:date>2023-05-30T13:26:47.610000000</dc:date>
    <meta:print-date>1995-11-21T17:41:00</meta:print-date>
    <meta:editing-cycles>37</meta:editing-cycles>
    <meta:editing-duration>PT1H7M57S</meta:editing-duration>
    <meta:generator>LibreOffice/7.5.0.3$Windows_X86_64 LibreOffice_project/c21113d003cd3efa8c53188764377a8272d9d6de</meta:generator>
    <meta:document-statistic meta:table-count="33" meta:image-count="1" meta:object-count="0" meta:page-count="5" meta:paragraph-count="255" meta:word-count="1909" meta:character-count="12839" meta:non-whitespace-character-count="11097"/>
  </office:meta>
</office:document-meta>
</file>