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d39d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d39d9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officeooo:rsid="001d39d9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ESCRIZIONE DELLA FORMULA PER LATTANTE PER L'ACQUISTO </text:span></text:p>
      <text:p text:style-name="P4"><text:span text:style-name="T1">DI SOSTITUTI DEL LATTE MATERNO</text:span></text:p>
      <text:p text:style-name="P1"><text:span text:style-name="T1"/></text:p>
      <text:p text:style-name="P3"><text:span text:style-name="T1">in applicazione al Decreto Ministero della Salute 31 agosto 2021 (G.U. 249/2021)</text:span></text:p>
      <text:p text:style-name="P1"><text:span text:style-name="T1"/></text:p>
      <text:p text:style-name="P1"><text:span text:style-name="T1"/></text:p>
      <text:p text:style-name="P2"><text:span text:style-name="T1">Al lattante ………..……………………………………………………</text:span></text:p>
      <text:p text:style-name="P2"><text:span text:style-name="T1"/></text:p>
      <text:p text:style-name="P2"><text:span text:style-name="T1">nato/a il ....…………………………………….</text:span></text:p>
      <text:p text:style-name="P1"><text:span text:style-name="T1"/></text:p>
      <text:p text:style-name="P1"><text:span text:style-name="T1">residente/domiciliato a …………………………………………………………………………………….</text:span></text:p>
      <text:p text:style-name="P1"><text:span text:style-name="T1"/></text:p>
      <text:p text:style-name="P1"><text:span text:style-name="T1">figlio di …………………………………………..………….……………………………………..</text:span></text:p>
      <text:p text:style-name="P1"><text:span text:style-name="T1"/></text:p>
      <text:p text:style-name="P1"><text:span text:style-name="T1">Codice Fiscale (figlio) ………………………………………………………………..</text:span></text:p>
      <text:p text:style-name="P1"><text:span text:style-name="T1"/></text:p>
      <text:p text:style-name="P1"><text:span text:style-name="T1">Codice Fiscale (madre</text:span><text:span text:style-name="T2">) </text:span><text:span text:style-name="T1">………………………………………………………………………………….</text:span></text:p>
      <text:p text:style-name="P1"><text:span text:style-name="T1"/></text:p>
      <text:p text:style-name="P1"><text:span text:style-name="T1">considerate l’età e le caratteristiche del lattante, è stata prescritta la </text:span><text:span text:style-name="T2">seguente </text:span><text:span text:style-name="T1">FORMULA PER LATTANTI :</text:span></text:p>
      <text:p text:style-name="P1"><text:span text:style-name="T1">………………………………………………………………………………………………………..……</text:span></text:p>
      <text:p text:style-name="P1"><text:span text:style-name="T1"/></text:p>
      <text:p text:style-name="P1"><text:span text:style-name="T1">per </text:span><text:span text:style-name="T2">n. </text:span><text:span text:style-name="T1">mensilità………………………………………………………………………………………</text:span></text:p>
      <text:p text:style-name="P1"><text:span text:style-name="T1">per </text:span><text:span text:style-name="T2">n. </text:span><text:span text:style-name="T1">quantità…..……………………………………………………………………...……………</text:span></text:p>
      <text:p text:style-name="P1"><text:span text:style-name="T1"/></text:p>
      <text:p text:style-name="P1"><text:span text:style-name="T1">Data …………………………..</text:span></text:p>
      <text:p text:style-name="P1"><text:span text:style-name="T1"/></text:p>
      <text:p text:style-name="P1"><text:span text:style-name="T1">Il Medico</text:span></text:p>
      <text:p text:style-name="P1"><text:span text:style-name="T1">………………………………………..</text:span></text:p>
      <text:p text:style-name="Standard"><text:span text:style-name="T1">(timbro e firma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9T15:54:44.167000000</dc:date>
    <meta:editing-duration>PT8M27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7" meta:word-count="75" meta:character-count="751" meta:non-whitespace-character-count="692"/>
  </office:meta>
</office:document-meta>
</file>