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UIEmoji" svg:font-family="SegoeUIEmoj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8d818"/>
    </style:style>
    <style:style style:name="P3" style:family="paragraph" style:parent-style-name="Standard">
      <style:paragraph-properties fo:text-align="start" style:justify-single-word="false"/>
      <style:text-properties officeooo:paragraph-rsid="0009f6c3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9f6c3" officeooo:paragraph-rsid="0009f6c3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style:font-name="Arial-BoldMT" fo:font-size="11pt" fo:font-weight="bold" style:font-size-asian="11pt" style:font-weight-asian="bold"/>
    </style:style>
    <style:style style:name="T2" style:family="text">
      <style:text-properties fo:color="#000000" loext:opacity="100%" style:font-name="Arial-BoldMT" fo:font-size="11pt" fo:font-weight="bold" officeooo:rsid="0008d818" style:font-size-asian="11pt" style:font-weight-asian="bold"/>
    </style:style>
    <style:style style:name="T3" style:family="text">
      <style:text-properties fo:color="#000000" loext:opacity="100%" style:font-name="Arial-ItalicMT" fo:font-size="11pt" fo:font-style="italic" style:font-size-asian="11pt" style:font-style-asian="italic"/>
    </style:style>
    <style:style style:name="T4" style:family="text">
      <style:text-properties fo:color="#000000" loext:opacity="100%" style:font-name="Arial-ItalicMT" fo:font-size="9pt" fo:font-style="italic" style:font-size-asian="9pt" style:font-style-asian="italic"/>
    </style:style>
    <style:style style:name="T5" style:family="text">
      <style:text-properties fo:color="#000000" loext:opacity="100%" style:font-name="ArialMT" fo:font-size="11pt" style:font-size-asian="11pt"/>
    </style:style>
    <style:style style:name="T6" style:family="text">
      <style:text-properties fo:color="#000000" loext:opacity="100%" style:font-name="ArialMT" fo:font-size="11pt" officeooo:rsid="0008d818" style:font-size-asian="11pt"/>
    </style:style>
    <style:style style:name="T7" style:family="text">
      <style:text-properties fo:color="#000000" loext:opacity="100%" style:font-name="ArialMT" fo:font-size="11pt" officeooo:rsid="0009f6c3" style:font-size-asian="11pt"/>
    </style:style>
    <style:style style:name="T8" style:family="text">
      <style:text-properties fo:color="#000000" loext:opacity="100%" style:font-name="ArialMT" fo:font-size="10pt" style:font-size-asian="10pt"/>
    </style:style>
    <style:style style:name="T9" style:family="text">
      <style:text-properties fo:color="#000000" loext:opacity="100%" style:font-name="SymbolMT" fo:font-size="11pt" style:font-size-asian="11pt"/>
    </style:style>
    <style:style style:name="T10" style:family="text">
      <style:text-properties fo:color="#000000" loext:opacity="100%" style:font-name="TimesNewRomanPSMT" fo:font-size="10pt" style:font-size-asian="10pt"/>
    </style:style>
    <style:style style:name="T11" style:family="text">
      <style:text-properties fo:color="#000000" loext:opacity="100%" style:font-name="SegoeUIEmoji" fo:font-size="11pt" style:font-size-asian="11pt"/>
    </style:style>
    <style:style style:name="T12" style:family="text">
      <style:text-properties fo:color="#000000" loext:opacity="100%" style:font-name="SegoeUIEmoji" fo:font-size="11pt" officeooo:rsid="0009f6c3" style:font-size-asian="11pt"/>
    </style:style>
    <style:style style:name="T13" style:family="text">
      <style:text-properties fo:color="#000000" loext:opacity="100%" style:font-name="Arial-BoldItalicMT" fo:font-size="9pt" fo:font-style="italic" fo:font-weight="bold" style:font-size-asian="9pt" style:font-style-asian="italic" style:font-weight-asian="bold"/>
    </style:style>
    <style:style style:name="T14" style:family="text">
      <style:text-properties fo:color="#0000ff" loext:opacity="100%" style:font-name="Arial-ItalicMT" fo:font-size="9pt" fo:font-style="italic" style:font-size-asian="9pt" style:font-style-asian="italic"/>
    </style:style>
    <style:style style:name="T15" style:family="text">
      <style:text-properties fo:color="#0000ff" loext:opacity="100%" style:font-name="Arial-ItalicMT" fo:font-size="9pt" fo:font-style="italic" fo:font-weight="bold" style:font-size-asian="9pt" style:font-style-asian="italic" style:font-weight-asian="bold"/>
    </style:style>
    <style:style style:name="T16" style:family="text">
      <style:text-properties fo:color="#0000ff" loext:opacity="100%" style:font-name="Arial-ItalicMT" fo:font-size="9pt" fo:font-weight="bold" style:font-size-asian="9pt" style:font-weight-asian="bold"/>
    </style:style>
    <style:style style:name="T17" style:family="text">
      <style:text-properties fo:color="#0000ff" loext:opacity="100%" style:font-name="Arial-ItalicMT" fo:font-size="9pt" style:font-size-asian="9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 L’ACQUISTO DI SOSTITUTI AL LATTE MATERNO (FORMULE PER LATTANTI) ALLE DONNE AFFETTE DA CONDIZIONI PATOLOGICHE CHE IMPEDISCONO LA PRATICA NATURALE DELL’ALLATTAMENTO.</text:span></text:p>
      <text:p text:style-name="P1"><text:span text:style-name="T1"/></text:p>
      <text:p text:style-name="P1"><text:span text:style-name="T1">DECRETO MINISTERO DELLA SALUTE 31 AGOSTO 2021 (ATTUAZIONE ART. 1 CC 456 E 457 DELLA LEGGE 27 DICEMBRE 2019 N°160) <text:s text:c="2"/>- DGR VENETO 1563/2022</text:span></text:p>
      <text:p text:style-name="P1"><text:span text:style-name="T3"/></text:p>
      <text:p text:style-name="P1"><text:span text:style-name="T3">Allegato 1</text:span></text:p>
      <text:p text:style-name="P2"><text:span text:style-name="T1">Al Direttore del Distretto </text:span><text:span text:style-name="T2">Rovigo/ Adria </text:span></text:p>
      <text:p text:style-name="P2"><text:span text:style-name="T1">Azienda Ulss </text:span><text:span text:style-name="T2">5 Polesana </text:span></text:p>
      <text:p text:style-name="P2"><text:span text:style-name="T2"/></text:p>
      <text:p text:style-name="P2"><text:span text:style-name="T6">L</text:span><text:span text:style-name="T5">a sottoscritta……………………..……………………….…… nata </text:span><text:span text:style-name="T6">a ……………………………..</text:span><text:span text:style-name="T5"> </text:span></text:p>
      <text:p text:style-name="P2"><text:span text:style-name="T5">il ……………………………… residente a……………………………………………………………..</text:span></text:p>
      <text:p text:style-name="P1"><text:span text:style-name="T5">in via ………………………….……...……………………Codice Fiscale </text:span><text:span text:style-name="T8">_│_│_│_│_│_│_│_│_│_│_│_│_│_│_│_</text:span></text:p>
      <text:p text:style-name="P1"><text:span text:style-name="T1"/></text:p>
      <text:p text:style-name="P1"><text:span text:style-name="T1">DICHIARA</text:span></text:p>
      <text:p text:style-name="P1"><text:span text:style-name="T9"/></text:p>
      <text:p text:style-name="P1"><text:span text:style-name="T5">di essere genitore di ………………………………………………………nato/a a……………………</text:span></text:p>
      <text:p text:style-name="P1"><text:span text:style-name="T5">il……………….………………………………….Codice Fiscale </text:span><text:span text:style-name="T10">_│_│_│_│_│_│_│_│_│_│_│_│_│_│_│_</text:span></text:p>
      <text:p text:style-name="P1"><text:span text:style-name="T9"/></text:p>
      <text:p text:style-name="P1"><text:span text:style-name="T9"> </text:span><text:span text:style-name="T5">di essere affetta da una delle seguenti condizioni patologiche (art.4, decreto Ministero della Salute 31 agosto 2021- Allegato A DGR n. 1563 del 06 dicembre 2022) che impediscono la pratica naturale dell’ allattamento:</text:span></text:p>
      <text:p text:style-name="P1"><text:span text:style-name="T5"/></text:p>
      <text:p text:style-name="P1"><text:span text:style-name="T5">Indicazioni permanenti</text:span></text:p>
      <text:p text:style-name="P1"><text:span text:style-name="T9"> </text:span><text:span text:style-name="T5">infezione da HTLV1 e 2;</text:span></text:p>
      <text:p text:style-name="P1"><text:span text:style-name="T9"> </text:span><text:span text:style-name="T5">sindrome di Sheehan;</text:span></text:p>
      <text:p text:style-name="P1"><text:span text:style-name="T9"> </text:span><text:span text:style-name="T5">alattogenesi ereditaria;</text:span></text:p>
      <text:p text:style-name="P1"><text:span text:style-name="T9"> </text:span><text:span text:style-name="T5">ipotrofia bilaterale della ghiandola mammaria (seno tubulare);</text:span></text:p>
      <text:p text:style-name="P1"><text:span text:style-name="T9"> </text:span><text:span text:style-name="T5">mastectomia bilaterale;</text:span></text:p>
      <text:p text:style-name="P1"><text:span text:style-name="T5">Indicazioni temporanee</text:span></text:p>
      <text:p text:style-name="P1"><text:span text:style-name="T9"> </text:span><text:span text:style-name="T5">infezione da HCV con lesione sanguinante del capezzolo; infezione da HSV con lesione</text:span></text:p>
      <text:p text:style-name="P1"><text:span text:style-name="T5">erpetica sul seno o capezzolo; infezione ricorrente da streptococco di gruppo B;</text:span></text:p>
      <text:p text:style-name="P1"><text:span text:style-name="T9"> </text:span><text:span text:style-name="T5">lesione luetica sul seno;</text:span></text:p>
      <text:p text:style-name="P1"><text:span text:style-name="T9"> </text:span><text:span text:style-name="T5">tubercolosi bacillifera non trattata;</text:span></text:p>
      <text:p text:style-name="P1"><text:span text:style-name="T9"> </text:span><text:span text:style-name="T5">mastite tubercolare;</text:span></text:p>
      <text:p text:style-name="P1"><text:span text:style-name="T9"> </text:span><text:span text:style-name="T5">infezione da virus varicella zooster;</text:span></text:p>
      <text:p text:style-name="P1"><text:span text:style-name="T9"> </text:span><text:span text:style-name="T5">esecuzione di scintigrafia;</text:span></text:p>
      <text:p text:style-name="P1"><text:span text:style-name="T9"> </text:span><text:span text:style-name="T5">assunzione di farmaci che controindicano in maniera assoluta l' allattamento;</text:span></text:p>
      <text:p text:style-name="P1"><text:span text:style-name="T9"> </text:span><text:span text:style-name="T5">assunzione di droghe (escluso il metadone);</text:span></text:p>
      <text:p text:style-name="P1"><text:span text:style-name="T9"> </text:span><text:span text:style-name="T5">alcolismo.</text:span></text:p>
      <text:p text:style-name="P1"><text:span text:style-name="T9"> </text:span><text:span text:style-name="T5">di richiedere il contributo per morte materna;</text:span></text:p>
      <text:p text:style-name="P1"><text:span text:style-name="T9"> </text:span><text:span text:style-name="T5">di avere l’ISEE ordinario non superiore a 30.000 euro annui.</text:span></text:p>
      <text:p text:style-name="P1"><text:span text:style-name="T1"/></text:p>
      <text:p text:style-name="P1"><text:span text:style-name="T1">CHIEDE </text:span><text:span text:style-name="T5">l’autorizzazione all’erogazione del contributo relativo all’acquisto di formule per lattanti fino al sesto mese di età del neonato.</text:span></text:p>
      <text:p text:style-name="P1"><text:span text:style-name="T5"/></text:p>
      <text:p text:style-name="P1"><text:span text:style-name="T5">A tal fine allega:</text:span></text:p>
      <text:p text:style-name="P1"><text:span text:style-name="T11">- </text:span><text:span text:style-name="T5">documentazione attestante la condizione materna patologica (es. referto dimissione, certificato di morte, etc) oppure certificato rilasciato dal Medico di Medicina Generale o dallo Specialista (es. oncologo) pubblico o privato convenzionato che attestino l'avvenuta presenza della patologia che impediscono l’ allattamento, presente nel DM Salute 31 agosto 2021 e Allegato A Deliberazione Regionale n. 1563/2022 (è possibile </text:span><text:span text:style-name="T6">u</text:span><text:span text:style-name="T5">tilizzare il modello di cui all’Allegato 2);</text:span></text:p>
      <text:p text:style-name="P1"><text:span text:style-name="T11">- </text:span><text:span text:style-name="T12">la </text:span><text:span text:style-name="T5">prescrizione della formula per lattante del Pediatra ospedaliero o del Pediatra di Libera Scelta (art. 5 del Decreto Ministero della Salute 31 agosto 2021) utilizzando il modello di cui all’Allegato 3;</text:span></text:p>
      <text:p text:style-name="P1"><text:soft-page-break/><text:span text:style-name="T11">- </text:span><text:span text:style-name="T5">attestazione ISEE di cui all’art. 2 del Decreto Ministero della Salute 31 agosto 2021;</text:span></text:p>
      <text:p text:style-name="P1"><text:span text:style-name="T5"/></text:p>
      <text:p text:style-name="P1"><text:span text:style-name="T5">Chiede che il contributo venga accreditato sul seguente conto:</text:span></text:p>
      <text:p text:style-name="P1"><text:span text:style-name="T5">Banca / Posta _________________________________________________</text:span></text:p>
      <text:p text:style-name="P1"><text:span text:style-name="T5">Filiale ________________________________________________________</text:span></text:p>
      <text:p text:style-name="P1"><text:span text:style-name="T5">Nome intestatario _______________________________________________</text:span></text:p>
      <text:p text:style-name="P1"><text:span text:style-name="T5">IBAN </text:span><text:span text:style-name="T7">_________________________________________________________</text:span></text:p>
      <text:p text:style-name="P1"><text:span text:style-name="T5"/></text:p>
      <text:p text:style-name="P3"><text:span text:style-name="T5">Data ____________________ </text:span></text:p>
      <text:p text:style-name="P3"><text:span text:style-name="T5"/></text:p>
      <text:p text:style-name="P3"><text:span text:style-name="T5">Firma (leggibile) ____________________________</text:span></text:p>
      <text:p text:style-name="P4"><text:span text:style-name="T17">allegare copia di un documento di identità personale in corso di validità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UIEmoji" svg:font-family="SegoeUIEmoj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9T15:40:23.413000000</dc:date>
    <meta:editing-duration>PT7M9S</meta:editing-duration>
    <meta:editing-cycles>4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44" meta:word-count="404" meta:character-count="3082" meta:non-whitespace-character-count="2715"/>
  </office:meta>
</office:document-meta>
</file>